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margin-left="0.6298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style:snap-to-layout-grid="false" fo:margin-bottom="0.25in" fo:margin-left="0.5902in" fo:text-indent="-0.2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6" style:family="table-column">
      <style:table-column-properties style:column-width="1.018in"/>
    </style:style>
    <style:style style:name="TableColumn17" style:family="table-column">
      <style:table-column-properties style:column-width="1.584in"/>
    </style:style>
    <style:style style:name="TableColumn18" style:family="table-column">
      <style:table-column-properties style:column-width="1.4187in"/>
    </style:style>
    <style:style style:name="TableColumn19" style:family="table-column">
      <style:table-column-properties style:column-width="1.052in"/>
    </style:style>
    <style:style style:name="TableColumn20" style:family="table-column">
      <style:table-column-properties style:column-width="1.7958in"/>
    </style:style>
    <style:style style:name="Table15" style:family="table">
      <style:table-properties style:width="6.8687in" fo:margin-left="0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5805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margin-left="0.9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2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9" style:family="table-column">
      <style:table-column-properties style:column-width="1.8298in"/>
    </style:style>
    <style:style style:name="TableColumn80" style:family="table-column">
      <style:table-column-properties style:column-width="1.1722in"/>
    </style:style>
    <style:style style:name="TableColumn81" style:family="table-column">
      <style:table-column-properties style:column-width="1.934in"/>
    </style:style>
    <style:style style:name="TableColumn82" style:family="table-column">
      <style:table-column-properties style:column-width="1.9326in"/>
    </style:style>
    <style:style style:name="Table78" style:family="table">
      <style:table-properties style:width="6.8687in" fo:margin-left="0in" table:align="lef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423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margin-top="0.375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top="0.37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</text:span><text:span text:style-name="T3">　　</text:span><text:span text:style-name="T4">學年第</text:span><text:span text:style-name="T5"><text:s/>　</text:span><text:span text:style-name="T6">學期</text:span><text:span text:style-name="T7">跨領域學分學程申</text:span><text:span text:style-name="T8">請</text:span><text:span text:style-name="T9">書</text:span></text:p>
      <text:p text:style-name="P10"><text:span text:style-name="T11">申請注意事項</text:span><text:span text:style-name="T12">：</text:span></text:p>
      <text:p text:style-name="P13">一、申請人於規定受理申請期間內，檢附申請書及完整申請附件，向設置學程系所提出申請。</text:p>
      <text:p text:style-name="P14">二、申請書請先送設置學程系所簽章後，再送至教學組登錄，始為完成申請程序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　　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系（所）年級</text:p>
          </table:table-cell>
          <table:table-cell table:style-name="TableCell28" table:number-columns-spanned="2">
            <text:p text:style-name="P29">系（所） <text:s/>年　班</text:p>
          </table:table-cell>
          <table:covered-table-cell/>
        </table:table-row>
        <table:table-row table:style-name="TableRow30">
          <table:table-cell table:style-name="TableCell31">
            <text:p text:style-name="P32">中文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英文姓名</text:p>
            <text:p text:style-name="P37">（須與護照相同）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E-Mail<text:s/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程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</table:table>
      <text:p text:style-name="P59"/>
      <text:p text:style-name="P60">申請附件：□<text:s/>歷年成績單</text:p>
      <text:list text:style-name="LFO1" text:continue-numbering="true">
        <text:list-item>
          <text:p text:style-name="P61">其他（各學程另有規定者）</text:p>
        </text:list-item>
      </text:list>
      <text:p text:style-name="P62"><text:span text:style-name="T63">　<text:s/></text:span><text:span text:style-name="T64">　　　　　　　　　　　　　</text:span><text:span text:style-name="T65">　　　　　　　　　　　　</text:span><text:span text:style-name="T66">　　　　</text:span></text:p>
      <text:p text:style-name="P67"><text:span text:style-name="T68">申請人簽章：</text:span><text:span text:style-name="T69">　　　　　　　　　　</text:span><text:span text:style-name="T70">　申請日期：</text:span><text:span text:style-name="T71">　　</text:span><text:span text:style-name="T72">年</text:span><text:span text:style-name="T73">　　</text:span><text:span text:style-name="T74">月</text:span><text:span text:style-name="T75">　　</text:span><text:span text:style-name="T76">日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設置學程系所</text:span><text:span text:style-name="T87">審核</text:span></text:p>
          </table:table-cell>
          <table:table-cell table:style-name="TableCell88" table:number-rows-spanned="2">
            <text:p text:style-name="P89">□ 同　意</text:p>
            <text:p text:style-name="P90">□ 不同意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>系所主管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教學組承辦人：</text:span><text:span text:style-name="T105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跨領域學分學程申書</dc:title>
    <dc:description/>
    <dc:subject/>
    <meta:initial-creator>CCU</meta:initial-creator>
    <dc:creator>CindyL</dc:creator>
    <meta:creation-date>2022-07-30T19:15:00Z</meta:creation-date>
    <dc:date>2022-07-30T19:15:00Z</dc:date>
    <meta:print-date>2012-09-20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