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明體" svg:font-family="華康中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line-height="200%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line-height="200%"/>
      <style:text-properties fo:font-size="16pt" fo:font-weight="bold" officeooo:paragraph-rsid="000e733e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line-height="200%"/>
      <style:text-properties officeooo:paragraph-rsid="000e733e" style:font-name-asian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16pt" fo:font-weight="bold" style:font-name-asian="華康中明體" style:font-size-asian="16pt" style:font-weight-asian="bold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中正大學歷史研究所第二外國語考試申請表</text:p>
      <text:p text:style-name="P1"/>
      <text:p text:style-name="P3">學年度：</text:p>
      <text:p text:style-name="P4"><text:span text:style-name="T3">申請人姓名： <text:s text:c="27"/>申請日期：</text:span></text:p>
      <text:p text:style-name="P3">學號：</text:p>
      <text:p text:style-name="P3">級別：</text:p>
      <text:p text:style-name="P2">第二外國語：</text:p>
      <text:p text:style-name="P2">預定考試時間：</text:p>
      <text:p text:style-name="P2">所長簽章：</text:p>
      <text:p text:style-name="P2"/>
      <text:p text:style-name="P2"/>
      <text:p text:style-name="P2">手機：</text:p>
      <text:p text:style-name="P3">連絡地址：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明體" svg:font-family="華康中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歷史研究所第二外國語考試申請表</dc:title>
    <meta:initial-creator>歷史所</meta:initial-creator>
    <meta:creation-date>2003-12-05T10:15:00</meta:creation-date>
    <dc:date>2016-06-04T12:10:13.509000000</dc:date>
    <meta:editing-cycles>7</meta:editing-cycles>
    <meta:editing-duration>PT9M11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0" meta:word-count="68" meta:character-count="96" meta:non-whitespace-character-count="68"/>
  </office:meta>
</office:document-meta>
</file>