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明" svg:font-family="文鼎粗明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8.446cm"/>
    </style:style>
    <style:style style:name="表格1.B" style:family="table-column">
      <style:table-column-properties style:column-width="9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235cm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0.776cm"/>
      <style:text-properties style:font-name="標楷體" style:font-name-asian="標楷體"/>
    </style:style>
    <style:style style:name="P11" style:family="paragraph" style:parent-style-name="Standard">
      <style:paragraph-properties fo:margin-left="1.693cm" fo:margin-right="0cm" fo:line-height="0.776cm" fo:text-indent="-1.693cm" style:auto-text-indent="false"/>
      <style:text-properties style:font-name="標楷體" style:font-name-asian="標楷體"/>
    </style:style>
    <style:style style:name="T1" style:family="text">
      <style:text-properties fo:font-size="14pt" style:font-name-asian="文鼎粗明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文鼎粗明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細明體"/>
    </style:style>
    <style:style style:name="T6" style:family="text">
      <style:text-properties style:font-name="細明體" fo:font-size="14pt" style:font-name-asian="細明體" style:font-size-asian="14pt" style:font-name-complex="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complex="標楷體1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中正大學歷史研究所</text:p>
      <text:p text:style-name="P2">學位論文初稿發表</text:p>
      <text:p text:style-name="P3">申請書</text:p>
      <text:p text:style-name="P5">申請日期：</text:p>
      <text:p text:style-name="P5">學年度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號：</text:p>
          </table:table-cell>
          <table:table-cell table:style-name="表格1.B1" office:value-type="string">
            <text:p text:style-name="P4">級別：</text:p>
          </table:table-cell>
        </table:table-row>
        <table:table-row table:style-name="表格1.1">
          <table:table-cell table:style-name="表格1.A1" office:value-type="string">
            <text:p text:style-name="P4">學生姓名：</text:p>
          </table:table-cell>
          <table:table-cell table:style-name="表格1.B1" office:value-type="string">
            <text:p text:style-name="P4">指導教授姓名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4">連絡方式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論文題目：</text:p>
            <text:p text:style-name="P8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發表日期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9"><text:span text:style-name="T4">學位論文完成比例（請指導教授惠填，未滿60%</text:span><text:span text:style-name="T5">不得發表</text:span><text:span text:style-name="T4">）：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4">講評人（請指導教授推薦）：</text:p>
            <text:p text:style-name="P9"><text:span text:style-name="T4">1.</text:span><text:span text:style-name="T3"> <text:s text:c="12"/></text:span><text:span text:style-name="T4">2.</text:span><text:span text:style-name="T3"> <text:s text:c="13"/></text:span><text:span text:style-name="T4"><text:s/></text:span></text:p>
          </table:table-cell>
          <table:covered-table-cell/>
        </table:table-row>
      </table:table>
      <text:p text:style-name="P8"/>
      <text:p text:style-name="P8"/>
      <text:p text:style-name="P6">指導教授簽章：</text:p>
      <text:p text:style-name="P6">系主任簽章：</text:p>
      <text:p text:style-name="P7"/>
      <text:p text:style-name="P10"><text:span text:style-name="T9">備註：1.本申請案應於每年九月底或二月底前向系辦提出。</text:span></text:p>
      <text:p text:style-name="P11"><text:span text:style-name="T9"><text:s text:c="6"/>2.依據本系研究生進修規則，</text:span><text:span text:style-name="T8">每位研究生應將部分論文於所內發表。學位論文初稿發表會比照一般學術會議形式，由研究領域相近的大專教師或博士研究生擔任講評人（無償），指導教授應儘量參加發表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明" svg:font-family="文鼎粗明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905cm" fo:margin-right="1.72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研究計畫審查</dc:title>
    <meta:initial-creator>CCU</meta:initial-creator>
    <meta:creation-date>2010-02-22T14:36:00</meta:creation-date>
    <dc:date>2016-06-04T12:08:07.787000000</dc:date>
    <meta:editing-cycles>18</meta:editing-cycles>
    <meta:editing-duration>PT33M21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9" meta:word-count="235" meta:character-count="275" meta:non-whitespace-character-count="241"/>
  </office:meta>
</office:document-meta>
</file>