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明" svg:font-family="文鼎粗明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line-height="0.776cm"/>
      <style:text-properties style:font-name="標楷體" style:font-name-asian="標楷體" style:font-name-complex="新細明體"/>
    </style:style>
    <style:style style:name="P5" style:family="paragraph" style:parent-style-name="Standard">
      <style:paragraph-properties fo:line-height="1.235cm"/>
      <style:text-properties style:font-name="標楷體" style:font-name-asian="標楷體" style:font-name-complex="新細明體"/>
    </style:style>
    <style:style style:name="P6" style:family="paragraph" style:parent-style-name="Standard">
      <style:paragraph-properties fo:line-height="1.235cm"/>
      <style:text-properties style:font-name="標楷體" style:font-name-asian="標楷體"/>
    </style:style>
    <style:style style:name="P7" style:family="paragraph" style:parent-style-name="Standard">
      <style:paragraph-properties fo:line-height="1.235cm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1.235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weight-complex="bold"/>
    </style:style>
    <style:style style:name="P10" style:family="paragraph" style:parent-style-name="Standard">
      <style:paragraph-properties fo:margin-left="1.693cm" fo:margin-right="0cm" fo:line-height="0.776cm" fo:text-indent="-1.693cm" style:auto-text-indent="false"/>
      <style:text-properties style:font-name="標楷體" style:font-name-asian="標楷體" style:font-name-complex="新細明體"/>
    </style:style>
    <style:style style:name="T1" style:family="text">
      <style:text-properties style:font-name-asian="文鼎粗明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立中正大學歷史所</text:p>
      <text:p text:style-name="P1">論文研究計畫審查</text:p>
      <text:p text:style-name="P1">申請書</text:p>
      <text:p text:style-name="P2"/>
      <text:p text:style-name="P3"><text:s text:c="50"/>申請日期：</text:p>
      <text:p text:style-name="P7">級別：</text:p>
      <text:p text:style-name="P7">姓名：</text:p>
      <text:p text:style-name="P7">學號：</text:p>
      <text:p text:style-name="P7">學年度：</text:p>
      <text:p text:style-name="P7">論文題目：</text:p>
      <text:p text:style-name="P7"/>
      <text:p text:style-name="P8">審查委員名單（2-4人，請指導教授預擬名單）：</text:p>
      <text:p text:style-name="P8"/>
      <text:p text:style-name="P7"/>
      <text:p text:style-name="P7"/>
      <text:p text:style-name="P4">備註：本申請案應於每年十月底或三月底前向系辦提出。</text:p>
      <text:p text:style-name="P10"><text:s text:c="5"/></text:p>
      <text:p text:style-name="P5"/>
      <text:p text:style-name="P6"/>
      <text:p text:style-name="P6">系主任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明" svg:font-family="文鼎粗明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.842cm" fo:margin-right="2.84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論文研究計畫審查</dc:title>
    <meta:initial-creator>CCU</meta:initial-creator>
    <meta:creation-date>2008-11-04T08:51:00</meta:creation-date>
    <dc:date>2016-06-04T12:08:41.950000000</dc:date>
    <meta:print-date>2010-03-24T12:16:00</meta:print-date>
    <meta:editing-cycles>14</meta:editing-cycles>
    <meta:editing-duration>PT17M16S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13" meta:word-count="95" meta:character-count="152" meta:non-whitespace-character-count="97"/>
  </office:meta>
</office:document-meta>
</file>