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end" style:justify-single-word="false"/>
      <style:text-properties fo:font-size="15pt" style:font-name-asian="標楷體" style:font-size-asian="15pt"/>
    </style:style>
    <style:style style:name="P3" style:family="paragraph" style:parent-style-name="Standard">
      <style:paragraph-properties fo:line-height="200%"/>
      <style:text-properties fo:font-size="15pt" style:font-name-asian="標楷體"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歷史研究所研究生指導教授報備表</text:p>
      <text:p text:style-name="P2">日期：</text:p>
      <text:p text:style-name="P3">研究生姓名：</text:p>
      <text:p text:style-name="P3">博（碩）士班：</text:p>
      <text:p text:style-name="P3">入學年月：</text:p>
      <text:p text:style-name="P3">預定研究主題：</text:p>
      <text:p text:style-name="P3"/>
      <text:p text:style-name="P3">指導教授簽章：</text:p>
      <text:p text:style-name="P3">協同指導教授簽章：</text:p>
      <text:p text:style-name="P3"/>
      <text:p text:style-name="P3"/>
      <text:p text:style-name="P3">所長批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史研究所研究生指導教授報備表</dc:title>
    <meta:initial-creator>歷史所</meta:initial-creator>
    <meta:creation-date>2003-12-05T10:19:00</meta:creation-date>
    <dc:date>2016-06-04T12:08:59.763000000</dc:date>
    <meta:editing-cycles>2</meta:editing-cycles>
    <meta:editing-duration>PT3M15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9" meta:word-count="64" meta:character-count="64" meta:non-whitespace-character-count="64"/>
  </office:meta>
</office:document-meta>
</file>