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 Color Emoji" svg:font-family="'Apple Color Emoji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center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954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3.764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96cm" fo:keep-together="auto"/>
    </style:style>
    <style:style style:name="表格1.3" style:family="table-row">
      <style:table-row-properties style:min-row-height="0.908cm" fo:keep-together="auto"/>
    </style:style>
    <style:style style:name="表格1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921cm" fo:keep-together="auto"/>
    </style:style>
    <style:style style:name="表格1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191cm" fo:keep-together="auto"/>
    </style:style>
    <style:style style:name="表格1.8" style:family="table-row">
      <style:table-row-properties style:min-row-height="0.18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99cm" fo:keep-together="auto"/>
    </style:style>
    <style:style style:name="表格1.16" style:family="table-row">
      <style:table-row-properties style:min-row-height="0.95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1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999999" style:font-name="標楷體" style:font-name-asian="標楷體1"/>
    </style:style>
    <style:style style:name="P10" style:family="paragraph" style:parent-style-name="Standard">
      <style:paragraph-properties fo:margin-left="2.293cm" fo:margin-right="0cm" fo:margin-top="0.318cm" fo:margin-bottom="0cm" loext:contextual-spacing="false" fo:text-align="justify" style:justify-single-word="false" fo:text-indent="-2.293cm" style:auto-text-indent="false"/>
    </style:style>
    <style:style style:name="P11" style:family="paragraph" style:parent-style-name="Standard">
      <style:paragraph-properties fo:margin-left="2.293cm" fo:margin-right="0cm" fo:text-align="justify" style:justify-single-word="false" fo:text-indent="-2.293cm" style:auto-text-indent="false"/>
    </style:style>
    <style:style style:name="P12" style:family="paragraph" style:parent-style-name="Standard">
      <style:paragraph-properties fo:margin-left="2.293cm" fo:margin-right="0cm" fo:text-align="justify" style:justify-single-word="false" fo:text-indent="-2.293cm" style:auto-text-indent="false"/>
      <style:text-properties fo:font-size="13pt" style:font-name-asian="標楷體1" style:font-size-asian="13pt"/>
    </style:style>
    <style:style style:name="P13" style:family="paragraph" style:parent-style-name="Standard">
      <style:paragraph-properties fo:margin-left="0.91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147cm" fo:margin-right="0cm" fo:text-align="justify" style:justify-single-word="false" fo:text-indent="-1.147cm" style:auto-text-indent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.861cm" fo:margin-right="0cm" fo:text-align="justify" style:justify-single-word="false" fo:text-indent="-0.014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18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1.129cm" fo:margin-right="0cm" fo:text-align="start" style:justify-single-word="false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1.131cm" fo:margin-right="0cm" fo:text-align="start" style:justify-single-word="false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24" style:family="paragraph" style:parent-style-name="Standard">
      <style:paragraph-properties fo:margin-left="2.117cm" fo:margin-right="0cm" fo:text-indent="-2.11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Apple Color Emoji" fo:font-size="16pt" style:font-name-asian="標楷體1" style:font-size-asian="16pt" style:font-name-complex="Apple Color Emoji1" style:font-size-complex="16pt"/>
    </style:style>
    <style:style style:name="T10" style:family="text">
      <style:text-properties fo:font-size="13pt" style:font-name-asian="標楷體1" style:font-size-asian="13pt"/>
    </style:style>
    <style:style style:name="T11" style:family="text">
      <style:text-properties fo:color="#999999" style:font-name="標楷體" style:font-name-asian="標楷體1"/>
    </style:style>
    <style:style style:name="T12" style:family="text">
      <style:text-properties fo:color="#999999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張林美津女士紀念奬助海外短期研究獎助</text:span><text:span text:style-name="T9">學金申請辦法</text:span></text:p>
      <text:p text:style-name="P2"/>
      <text:p text:style-name="P10"><text:span text:style-name="T10">一、緣由：</text:span></text:p>
      <text:p text:style-name="P13"><text:span text:style-name="T10">為鼓勵國立中正大學歷史研究所學生前往海外進行短期研究，特設本獎助學金，俾使受獎學生能專心致力課業、發展潛能，順利完成學業。（按：此處所謂海外包括大陸地區）</text:span></text:p>
      <text:p text:style-name="P14"/>
      <text:p text:style-name="P11"><text:span text:style-name="T10">二、對象：</text:span></text:p>
      <text:p text:style-name="P15"><text:span text:style-name="T10">以國立中正大學歷史研究所（以下簡稱本所）在籍學生為申請對象，且申請者須已完成研究計畫審查。</text:span></text:p>
      <text:p text:style-name="P6"/>
      <text:p text:style-name="P7"><text:span text:style-name="T10">三、名額、金額：</text:span></text:p>
      <text:p text:style-name="P13"><text:span text:style-name="T10">每學年一名，每名三萬元整，於每學年下學期申請，獲獎者將獲得預定前往國家地區經濟艙來回機票一張，三萬元於扣除機票票價後將發給現金。</text:span></text:p>
      <text:p text:style-name="P6"/>
      <text:p text:style-name="P7"><text:span text:style-name="T10">四、申請期限：</text:span></text:p>
      <text:p text:style-name="P16"><text:span text:style-name="T10">每年5月1日至5月31日止，申請表格如附件，申請表格及文件請寄國立中正大學歷史系張建俅副教授收。</text:span></text:p>
      <text:p text:style-name="P6"/>
      <text:p text:style-name="P7"><text:span text:style-name="T10">五、申請資格：</text:span></text:p>
      <text:p text:style-name="P17"><text:bookmark text:name="_GoBack"/><text:span text:style-name="T10">研究所：以中國近現代史或台灣史為研究範圍之博碩士班研究生。</text:span></text:p>
      <text:p text:style-name="P6"/>
      <text:p text:style-name="P7"><text:span text:style-name="T10">六、繳交文件：</text:span></text:p>
      <text:p text:style-name="P17"><text:span text:style-name="T10">（一）申請表格乙份。</text:span></text:p>
      <text:p text:style-name="P17"><text:span text:style-name="T10">（二）上學年成績單正本；研究生請另附學術作品。</text:span></text:p>
      <text:p text:style-name="P17"><text:span text:style-name="T10">（三）研究計畫乙份</text:span></text:p>
      <text:p text:style-name="P17"><text:span text:style-name="T10">（四）指導教授推薦函乙件</text:span></text:p>
      <text:p text:style-name="P17"><text:span text:style-name="T10">（五）與申請資格符合之相關證明文件。</text:span></text:p>
      <text:p text:style-name="P6"/>
      <text:p text:style-name="P11"><text:span text:style-name="T10">七、審查：</text:span></text:p>
      <text:p text:style-name="P7"><text:span text:style-name="T10"><text:s text:c="3"/>在期限內向本基金會提出申請，經審查後，審核擇優發給。</text:span></text:p>
      <text:p text:style-name="P12"/>
      <text:p text:style-name="P18"><text:span text:style-name="T10">八、本辦法由張林美津紀念基金會制訂，請中正大學歷史系辦協助公佈。</text:span></text:p>
      <text:p text:style-name="P19"/>
      <text:p text:style-name="P19"/>
      <text:p text:style-name="P20"/>
      <text:p text:style-name="P21"/>
      <text:p text:style-name="P26"><text:soft-page-break/><text:span text:style-name="T2">張林美津女士紀念奬助海外短期研究獎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學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5" office:value-type="string">
            <text:p text:style-name="P1"><text:span text:style-name="T11">照片黏貼處</text:span></text:p>
            <text:p text:style-name="P1"><text:span text:style-name="T11">(1吋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T3">學制</text:span></text:p>
          </table:table-cell>
          <table:covered-table-cell/>
          <table:table-cell table:style-name="表格1.A1" table:number-columns-spanned="7" office:value-type="string">
            <text:p text:style-name="P8"><text:span text:style-name="T5"><text:s/></text:span><text:span text:style-name="T4">□</text:span><text:span text:style-name="T5">碩士班 </text:span><text:span text:style-name="T4">□</text:span><text:span text:style-name="T5">博士班 <text:s/>_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5">民國 <text:s text:c="3"/>年 <text:s text:c="2"/>月 <text:s text:c="2"/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性別：□男　□女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電話</text:span></text:p>
          </table:table-cell>
          <table:covered-table-cell/>
          <table:table-cell table:style-name="表格1.A1" table:number-columns-spanned="7" office:value-type="string">
            <text:p text:style-name="P1"><text:span text:style-name="T5">(住家)</text:span></text:p>
            <text:p text:style-name="P1"><text:span text:style-name="T5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E-mail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8"><text:span text:style-name="T2">聯絡地址：</text:span><text:span text:style-name="T1">□□□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"><text:span text:style-name="T7">家庭</text:span></text:p>
            <text:p text:style-name="P1"><text:span text:style-name="T7">狀況</text:span></text:p>
          </table:table-cell>
          <table:table-cell table:style-name="表格1.A1" table:number-columns-spanned="2" office:value-type="string">
            <text:p text:style-name="P1"><text:span text:style-name="T8">稱謂</text:span></text:p>
          </table:table-cell>
          <table:covered-table-cell/>
          <table:table-cell table:style-name="表格1.A1" table:number-columns-spanned="3" office:value-type="string">
            <text:p text:style-name="P1"><text:span text:style-name="T8">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8">存/歿</text:span></text:p>
          </table:table-cell>
          <table:covered-table-cell/>
          <table:table-cell table:style-name="表格1.A1" table:number-columns-spanned="2" office:value-type="string">
            <text:p text:style-name="P1"><text:span text:style-name="T8">就業情形或就讀學校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7">申請資格</text:span></text:p>
          </table:table-cell>
          <table:table-cell table:style-name="表格1.A1" table:number-columns-spanned="9" office:value-type="string">
            <text:p text:style-name="P1"><text:span text:style-name="T5">請依實際狀況勾選，可複選</text:span></text:p>
            <text:p text:style-name="P1"><text:span text:style-name="T5">□ 1、</text:span><text:span text:style-name="T10">中國近現代史或台灣史為研究領域之博碩研究生。</text:span></text:p>
            <text:p text:style-name="P1"><text:span text:style-name="T5">□ 2、其他：</text:span><text:span text:style-name="T12">請詳述</text:span></text:p>
            <text:p text:style-name="P22"/>
            <text:p text:style-name="P23"><text:span text:style-name="T5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<text:span text:style-name="T7">繳交</text:span></text:p>
            <text:p text:style-name="P1"><text:span text:style-name="T7">文件</text:span></text:p>
          </table:table-cell>
          <table:table-cell table:style-name="表格1.A1" table:number-columns-spanned="9" office:value-type="string">
            <text:p text:style-name="P1"><text:span text:style-name="T5">證明文件請配合申請資格勾選</text:span></text:p>
            <text:p text:style-name="P1"><text:span text:style-name="T5">□ 申請表一份</text:span></text:p>
            <text:p text:style-name="P1"><text:span text:style-name="T5">□ 成績單正本一份</text:span></text:p>
            <text:p text:style-name="P1"><text:span text:style-name="T5">□ 研究計畫（請註明預定前往國家地區地點與時間）</text:span></text:p>
            <text:p text:style-name="P1"><text:span text:style-name="T5">□ 指導教授推薦函</text:span></text:p>
            <text:p text:style-name="P1"><text:span text:style-name="T5">□ 學術研究作品</text:span></text:p>
            <text:p text:style-name="P1"><text:span text:style-name="T5">□ 其它文件：</text:span><text:span text:style-name="T12">請詳列</text:span></text:p>
            <text:p text:style-name="P1"><text:span text:style-name="T5"><text:s text:c="3"/>_________________________________________________________</text:span></text:p>
            <text:p text:style-name="P1"><text:span text:style-name="T5"><text:s text:c="3"/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"><text:span text:style-name="T6">申請日期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5"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4" office:value-type="string">
            <text:p text:style-name="P1"><text:span text:style-name="T6">申請人簽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 Color Emoji" svg:font-family="'Apple Color Emoji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源由：歷史系系友會成立宗旨即為協助系務發展</dc:title>
    <meta:initial-creator>ccutih</meta:initial-creator>
    <meta:editing-cycles>7</meta:editing-cycles>
    <meta:print-date>2018-05-15T02:58:00</meta:print-date>
    <meta:creation-date>2018-05-14T08:12:00</meta:creation-date>
    <dc:date>2018-05-15T11:16:04.379000000</dc:date>
    <meta:editing-duration>PT52M58S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59" meta:word-count="706" meta:character-count="932" meta:non-whitespace-character-count="882"/>
    <meta:user-defined meta:name="AppVersion">14.0000</meta:user-defined>
    <meta:user-defined meta:name="Company">ccut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