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" style:parent-style-name="內文" style:family="paragraph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 fo:line-height="0.3472in"/>
      <style:text-properties style:font-name-asian="標楷體"/>
    </style:style>
    <style:style style:name="P16" style:parent-style-name="內文" style:list-style-name="LFO3" style:family="paragraph">
      <style:paragraph-properties fo:line-height="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361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611in" fo:margin-left="0.7875in" fo:margin-right="0.0583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本文縮排" style:family="paragraph">
      <style:paragraph-properties fo:text-align="start" fo:line-height="0.3611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7166in" fo:text-indent="-0.3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611in" fo:margin-left="0.5222in" fo:text-indent="-0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7166in" fo:text-indent="-0.3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0.5222in" fo:text-indent="-0.1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611in" fo:margin-left="0.9111in" fo:text-indent="-0.53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611in" fo:margin-left="0.875in" fo:text-indent="-0.77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611in" fo:margin-left="0.6513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611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611in" fo:margin-left="0.5833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正大學</text:span><text:span text:style-name="T5">歷史系獎助學金作業須知</text:span></text:p>
      <text:p text:style-name="P6"><text:span text:style-name="T7"><text:s text:c="31"/></text:span><text:span text:style-name="T8">90.1.11本系</text:span><text:span text:style-name="T9">89</text:span><text:span text:style-name="T10">學年度第</text:span><text:span text:style-name="T11">3</text:span><text:span text:style-name="T12">次系務會議修正通過</text:span></text:p>
      <text:p text:style-name="P13"><text:s text:c="39"/>104.12.17本系104學年度第2次系務會議修正通過</text:p>
      <text:p text:style-name="P14"><text:s text:c="40"/>109.12.24本系109學年度第1次系務會議修正通過</text:p>
      <text:p text:style-name="P15"/>
      <text:list text:style-name="LFO3" text:continue-numbering="true">
        <text:list-item>
          <text:p text:style-name="P16"><text:span text:style-name="T17">本</text:span><text:span text:style-name="T18">作業須知</text:span><text:span text:style-name="T19">依據</text:span><text:span text:style-name="T20">國立中正大學</text:span><text:span text:style-name="T21">獎助學金</text:span><text:span text:style-name="T22">實施要點</text:span><text:span text:style-name="T23">訂定。</text:span></text:p>
        </text:list-item>
        <text:list-item>
          <text:p text:style-name="P24">本系獎助學金區分獎學金、助學金二種：</text:p>
        </text:list-item>
      </text:list>
      <text:p text:style-name="P25">(一)獎學金係獎勵入學及在學成績優異或研究表現優良之研究生。<text:s/></text:p>
      <text:p text:style-name="P26">(二)助學金係獎助支援教學及行政事務之在學學生：</text:p>
      <text:p text:style-name="P27"><text:s/><text:s/>1.協助課程(含全英文課程)教學實務之教學助理。<text:s/></text:p>
      <text:p text:style-name="P28">2.協助行政事務之勞僱型工讀生。<text:s/></text:p>
      <text:p text:style-name="P29">3.協助行政事務之學習型行政助理。</text:p>
      <text:p text:style-name="P30"><text:span text:style-name="T31">三</text:span><text:span text:style-name="T32">、</text:span><text:span text:style-name="T33">獎學金</text:span><text:span text:style-name="T34">之</text:span><text:span text:style-name="T35">發放</text:span><text:span text:style-name="T36">：</text:span></text:p>
      <text:p text:style-name="P37"><text:span text:style-name="T38">(一)</text:span><text:span text:style-name="T39">獎學金之發放，依學校分配金額</text:span><text:span text:style-name="T40">，由</text:span><text:span text:style-name="T41">經費規劃暨稽核委員會</text:span><text:span text:style-name="T42">決定領取名額</text:span><text:span text:style-name="T43">(碩、博班級)</text:span><text:span text:style-name="T44">及金額，以確保獎學金發給之質量。</text:span><text:span text:style-name="T45">博士生上限為一萬一千元，碩士生上限為七千元，一年至多核發十二個月。</text:span></text:p>
      <text:p text:style-name="P46">(二)碩、博班一年級第一學期之獎學金，由入學新生第一名領取。</text:p>
      <text:p text:style-name="P47"><text:span text:style-name="T48">(三)</text:span><text:span text:style-name="T49">碩、博班一年級</text:span><text:span text:style-name="T50">第二</text:span><text:span text:style-name="T51">學期</text:span><text:span text:style-name="T52">及</text:span><text:span text:style-name="T53">可領取獎學金之碩、博</text:span><text:span text:style-name="T54">研究生</text:span><text:span text:style-name="T55">班</text:span><text:span text:style-name="T56">級</text:span><text:span text:style-name="T57">，</text:span><text:span text:style-name="T58">由各班同學自行議決，以過半數決定發放方式。</text:span></text:p>
      <text:p text:style-name="P59">(四)獎學金之發放由系辦公室主動辦理，以學年度每月支領為原則。</text:p>
      <text:p text:style-name="P60"><text:span text:style-name="T61">(五)「大學校院培育優秀博士生獎學金」本系負擔之部份，由本獎學金支應。</text:span></text:p>
      <text:p text:style-name="P62"><text:span text:style-name="T63"><text:s/></text:span><text:span text:style-name="T64"><text:s text:c="2"/></text:span><text:span text:style-name="T65">(</text:span><text:span text:style-name="T66">六</text:span><text:span text:style-name="T67">)前項奬學金若有餘額，得視需要流用至助學金</text:span><text:span text:style-name="T68">，</text:span><text:span text:style-name="T69">惟流用比例以不超過百分之七十為原則。</text:span></text:p>
      <text:p text:style-name="P70"><text:span text:style-name="T71">四</text:span><text:span text:style-name="T72">、</text:span><text:span text:style-name="T73">助學金</text:span><text:span text:style-name="T74">之發放：</text:span></text:p>
      <text:p text:style-name="P75"><text:s text:c="2"/><text:s/>(一)助學金之發放金額，視學校撥款金額而定，且依實際工作時數按<text:soft-page-break/>月印領。</text:p>
      <text:p text:style-name="P76">(二)助學金發放對象為本校在學學生，聘用人員由教師、系辧公室薦選，由系主任審查及考核。</text:p>
      <text:p text:style-name="P77">(三)助學金之發放，於學校獎助學金撥放後，由系辦公室召集經費規劃暨稽核委員會，依據撥款金額，分配需求工讀或助理人數(含時數)，並依實際工讀時數核發月支。</text:p>
      <text:p text:style-name="P78"><text:span text:style-name="T79">(四)</text:span><text:span text:style-name="T80"><text:s/></text:span><text:span text:style-name="T81">助學金之支給，每生每小時金額不得低於中央主管機關所核定之基本工資時薪。</text:span></text:p>
      <text:p text:style-name="P82"><text:span text:style-name="T83">五、本</text:span><text:span text:style-name="T84">作業</text:span><text:span text:style-name="T85">須知</text:span><text:span text:style-name="T86">如有未</text:span><text:span text:style-name="T87">盡事宜，依</text:span><text:span text:style-name="T88">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013in" fo:text-indent="-0.301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歷史系獎助學金作業須知</dc:title>
    <dc:subject/>
    <meta:initial-creator>ccu</meta:initial-creator>
    <dc:creator>Admin</dc:creator>
    <meta:creation-date>2022-03-04T02:50:00Z</meta:creation-date>
    <dc:date>2022-03-04T02:51:00Z</dc:date>
    <meta:print-date>2020-12-22T08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