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953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3.782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6cm" fo:keep-together="always"/>
    </style:style>
    <style:style style:name="表格1.3" style:family="table-row">
      <style:table-row-properties style:min-row-height="0.908cm" fo:keep-together="always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191cm" fo:keep-together="always"/>
    </style:style>
    <style:style style:name="表格1.8" style:family="table-row">
      <style:table-row-properties style:min-row-height="0.18cm" fo:keep-together="always"/>
    </style:style>
    <style:style style:name="表格1.15" style:family="table-row">
      <style:table-row-properties style:min-row-height="0.99cm" fo:keep-together="auto"/>
    </style:style>
    <style:style style:name="表格1.16" style:family="table-row">
      <style:table-row-properties style:min-row-height="0.95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999999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fo:font-size="12pt" style:font-name-asian="標楷體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7.585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2.293cm" fo:margin-right="0cm" fo:margin-top="0.318cm" fo:margin-bottom="0cm" loext:contextual-spacing="false" fo:text-indent="-2.293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2.293cm" fo:margin-right="0cm" fo:text-indent="-2.293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2.293cm" fo:margin-right="0cm" fo:text-indent="-2.293cm" style:auto-text-indent="false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margin-left="0.914cm" fo:margin-right="0cm" fo:text-indent="0.91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147cm" fo:margin-right="0cm" fo:text-indent="-1.147cm" style:auto-text-indent="false"/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margin-left="2.223cm" fo:margin-right="0cm" fo:text-indent="-1.376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2.223cm" fo:margin-right="0cm" fo:text-indent="-1.376cm" style:auto-text-indent="false"/>
      <style:text-properties fo:font-size="12pt" style:font-name-asian="標楷體" style:font-size-asian="12pt" style:font-size-complex="12pt"/>
    </style:style>
    <style:style style:name="P24" style:family="paragraph" style:parent-style-name="Standard">
      <style:paragraph-properties fo:margin-left="0.914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0.917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0.917cm" style:auto-text-indent="false"/>
      <style:text-properties fo:font-size="12pt" style:font-name-asian="標楷體" style:font-size-asian="12pt" style:font-size-complex="12pt"/>
    </style:style>
    <style:style style:name="P28" style:family="paragraph" style:parent-style-name="Standard">
      <style:paragraph-properties fo:margin-left="4.124cm" fo:margin-right="0cm" fo:text-indent="-3.2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953cm" fo:margin-right="0cm" fo:text-indent="0.917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917cm" fo:margin-right="0cm" fo:text-indent="-0.917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847cm" fo:margin-right="0cm" fo:text-indent="-0.847cm" style:auto-text-indent="false"/>
      <style:text-properties fo:font-size="13pt" style:font-name-asian="標楷體" style:font-size-asian="13pt"/>
    </style:style>
    <style:style style:name="P32" style:family="paragraph" style:parent-style-name="Standard">
      <style:paragraph-properties fo:margin-left="0.847cm" fo:margin-right="0cm" fo:text-align="justify" fo:text-align-last="justify" style:justify-single-word="false" fo:text-indent="-0.847cm" style:auto-text-indent="false" fo:break-before="page"/>
    </style:style>
    <style:style style:name="P3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36" style:family="paragraph" style:parent-style-name="Standard">
      <style:paragraph-properties fo:margin-left="2.117cm" fo:margin-right="0cm" fo:text-indent="-2.11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fo:color="#999999"/>
    </style:style>
    <style:style style:name="T14" style:family="text">
      <style:text-properties fo:color="#999999" style:font-name="標楷體" style:font-name-asian="標楷體" style:font-name-complex="標楷體"/>
    </style:style>
    <style:style style:name="T15" style:family="text">
      <style:text-properties fo:color="#999999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雷振聲先生紀念奬助學金申請辦法</text:span></text:p>
      <text:p text:style-name="P16">100.1.13歷史系99學年度第2次系務會議通過</text:p>
      <text:p text:style-name="P16">102.11.19修正通過</text:p>
      <text:p text:style-name="P17"><text:span text:style-name="T9">一、緣由：</text:span></text:p>
      <text:p text:style-name="P20"><text:span text:style-name="T9">為鼓勵國立中正大學歷史系暨研究所學生努力向學精神，特設本獎助學金，俾使受獎學生能專心致力課業、發展潛能，順利完成學業。</text:span></text:p>
      <text:p text:style-name="P21"/>
      <text:p text:style-name="P18"><text:span text:style-name="T9">二、對象：</text:span></text:p>
      <text:p text:style-name="P22"><text:span text:style-name="T9">以國立中正大學歷史學系（所）（以下簡稱本系）在籍學生為申請對象。</text:span></text:p>
      <text:p text:style-name="P12"/>
      <text:p text:style-name="P12">三、名額、金額：</text:p>
      <text:p text:style-name="P24"><text:span text:style-name="T9">每學年兩名，大學部、研究所各一名，每名新臺幣壹萬元整。</text:span></text:p>
      <text:p text:style-name="P12"/>
      <text:p text:style-name="P13"><text:span text:style-name="T9">四、申請期限：</text:span></text:p>
      <text:p text:style-name="P25"><text:span text:style-name="T9">每年10月1日至10月31日，申請表格統一由網路下載。申請表格及相關文件請送交系辦公室辦理。</text:span></text:p>
      <text:p text:style-name="P12"/>
      <text:p text:style-name="P13"><text:span text:style-name="T9">五、申請資格：</text:span></text:p>
      <text:p text:style-name="P26"><text:span text:style-name="T9">（一）大學部：國立中正大學歷史系在籍學生。</text:span></text:p>
      <text:p text:style-name="P28"><text:span text:style-name="T9">（二）研究所：以中國中古史(東漢晚期至北宋)或史學類(中、西史學史、史學理論、史學方法、史學名著等)為研究重心之碩、博班研究生。</text:span></text:p>
      <text:p text:style-name="P12"/>
      <text:p text:style-name="P12">六、繳交文件：</text:p>
      <text:p text:style-name="P27">（一）申請表格乙份。</text:p>
      <text:p text:style-name="P26"><text:span text:style-name="T9">（二）上學年成績單正本；研究生請另附學術作品。</text:span></text:p>
      <text:p text:style-name="P26"><text:span text:style-name="T9">（三）與申請資格符合之相關證明文件。</text:span></text:p>
      <text:p text:style-name="P12"/>
      <text:p text:style-name="P18"><text:span text:style-name="T9">七、審查：</text:span></text:p>
      <text:p text:style-name="P29"><text:span text:style-name="T9">在期限內向系辦提出申請，經本系系主任召集代表組成審查委員會審核，擇優發給。</text:span></text:p>
      <text:p text:style-name="P19"/>
      <text:p text:style-name="P18"><text:span text:style-name="T9">八、其他應知事項：</text:span></text:p>
      <text:p text:style-name="P23">學士班最低修課需十二學分。</text:p>
      <text:p text:style-name="P27"/>
      <text:p text:style-name="P19"/>
      <text:p text:style-name="P30"><text:span text:style-name="T9">九、本辦法經系務會議通過，自公布日起施行，修改亦同。</text:span></text:p>
      <text:p text:style-name="P31"/>
      <text:p text:style-name="P32"><text:span text:style-name="T2">雷振聲先生紀念獎</text:span><text:span text:style-name="T2">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學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J1" table:number-rows-spanned="5" office:value-type="string">
            <text:p text:style-name="P10">照片黏貼處</text:p>
            <text:p text:style-name="P10">(1吋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學制</text:p>
          </table:table-cell>
          <table:covered-table-cell/>
          <table:table-cell table:style-name="表格1.A1" table:number-columns-spanned="7" office:value-type="string">
            <text:p text:style-name="P15"><text:span text:style-name="T5">□大學部 □碩士班 □博士班 <text:s/>___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3">民國 <text:s text:c="3"/>年 <text:s text:c="2"/>月 <text:s text:c="2"/>日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：□男　□女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7" office:value-type="string">
            <text:p text:style-name="P1">(住家)</text:p>
            <text:p text:style-name="P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10" office:value-type="string">
            <text:p text:style-name="P15"><text:span text:style-name="T8">聯絡地址：</text:span><text:span text:style-name="T5">□□□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5">家庭</text:p>
            <text:p text:style-name="P5">狀況</text:p>
          </table:table-cell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3">存/歿</text:p>
          </table:table-cell>
          <table:covered-table-cell/>
          <table:table-cell table:style-name="表格1.J1" table:number-columns-spanned="2" office:value-type="string">
            <text:p text:style-name="P3">就業情形或就讀學校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申請資格</text:p>
          </table:table-cell>
          <table:table-cell table:style-name="表格1.J1" table:number-columns-spanned="9" office:value-type="string">
            <text:p text:style-name="P1">請依實際狀況勾選，可複選</text:p>
            <text:p text:style-name="P14"><text:span text:style-name="T5">□ 1、</text:span><text:span text:style-name="T9">國立中正大學歷史系在籍學生。</text:span></text:p>
            <text:p text:style-name="P33"><text:span text:style-name="T5">□ 2、</text:span><text:span text:style-name="T9">研究所：以中國中古史(東漢晚期至北宋)或史學類(中、西史學史、史學理論、史學方法、史學名著等)為研究重心之碩、博研究生。</text:span></text:p>
            <text:p text:style-name="P14"><text:span text:style-name="T5">□ 3、其他：</text:span><text:span text:style-name="T14">請詳述</text:span></text:p>
            <text:p text:style-name="P34"/>
            <text:p text:style-name="P34">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繳交</text:p>
            <text:p text:style-name="P5">文件</text:p>
          </table:table-cell>
          <table:table-cell table:style-name="表格1.J1" table:number-columns-spanned="9" office:value-type="string">
            <text:p text:style-name="P1">證明文件請配合申請資格勾選</text:p>
            <text:p text:style-name="P1">□ 申請表一份</text:p>
            <text:p text:style-name="P1">□ 成績單正本一份</text:p>
            <text:p text:style-name="P14"><text:span text:style-name="T5">□ 學術研究作品</text:span></text:p>
            <text:p text:style-name="P14"><text:span text:style-name="T5">□ 其它文件：</text:span><text:span text:style-name="T14">請詳列</text:span></text:p>
            <text:p text:style-name="P1"><text:s text:c="3"/>_________________________________________________________</text:p>
            <text:p text:style-name="P1"><text:s text:c="3"/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5">申請日期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1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5">申請人簽名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源由：歷史系系友會成立宗旨即為協助系務發展</dc:title>
    <meta:initial-creator>ccutih</meta:initial-creator>
    <meta:creation-date>2014-10-08T11:57:00</meta:creation-date>
    <dc:date>2016-06-06T10:25:59.567000000</dc:date>
    <meta:print-date>2011-02-25T11:55:00</meta:print-date>
    <meta:editing-cycles>4</meta:editing-cycles>
    <meta:editing-duration>PT3M32S</meta:editing-duration>
    <meta:document-statistic meta:table-count="1" meta:image-count="0" meta:object-count="0" meta:page-count="2" meta:paragraph-count="61" meta:word-count="728" meta:character-count="968" meta:non-whitespace-character-count="922"/>
    <meta:generator>LibreOffice/5.1.3.2$Windows_x86 LibreOffice_project/644e4637d1d8544fd9f56425bd6cec110e49301b</meta:generator>
  </office:meta>
</office:document-meta>
</file>