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535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0.459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953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3.782cm"/>
    </style:style>
    <style:style style:name="表格1.1" style:family="table-row">
      <style:table-row-properties style:min-row-height="0.93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6cm" fo:keep-together="always"/>
    </style:style>
    <style:style style:name="表格1.3" style:family="table-row">
      <style:table-row-properties style:min-row-height="0.908cm" fo:keep-together="always"/>
    </style:style>
    <style:style style:name="表格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21cm" fo:keep-together="always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0.191cm" fo:keep-together="always"/>
    </style:style>
    <style:style style:name="表格1.8" style:family="table-row">
      <style:table-row-properties style:min-row-height="0.18cm" fo:keep-together="always"/>
    </style:style>
    <style:style style:name="表格1.15" style:family="table-row">
      <style:table-row-properties style:min-row-height="0.99cm" fo:keep-together="auto"/>
    </style:style>
    <style:style style:name="表格1.16" style:family="table-row">
      <style:table-row-properties style:min-row-height="0.954cm" fo:keep-together="auto"/>
    </style:style>
    <style:style style:name="P1" style:family="paragraph" style:parent-style-name="Standard">
      <style:text-properties fo:font-size="13pt" style:font-name-asian="標楷體" style:font-size-asian="13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999999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999999"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293cm" fo:margin-right="0cm" fo:margin-top="0.318cm" fo:margin-bottom="0cm" loext:contextual-spacing="false" fo:text-indent="-2.293cm" style:auto-text-indent="false"/>
    </style:style>
    <style:style style:name="P20" style:family="paragraph" style:parent-style-name="Standard">
      <style:paragraph-properties fo:margin-left="2.293cm" fo:margin-right="0cm" fo:text-indent="-2.293cm" style:auto-text-indent="false"/>
    </style:style>
    <style:style style:name="P21" style:family="paragraph" style:parent-style-name="Standard">
      <style:paragraph-properties fo:margin-left="2.293cm" fo:margin-right="0cm" fo:text-indent="-2.293cm" style:auto-text-indent="false"/>
      <style:text-properties fo:font-size="13pt" style:font-name-asian="標楷體" style:font-size-asian="13pt"/>
    </style:style>
    <style:style style:name="P22" style:family="paragraph" style:parent-style-name="Standard">
      <style:paragraph-properties fo:margin-left="0.914cm" fo:margin-right="0cm" fo:text-indent="0.917cm" style:auto-text-indent="false"/>
    </style:style>
    <style:style style:name="P23" style:family="paragraph" style:parent-style-name="Standard">
      <style:paragraph-properties fo:margin-left="1.147cm" fo:margin-right="0cm" fo:text-indent="-1.147cm" style:auto-text-indent="false"/>
      <style:text-properties fo:font-size="13pt" style:font-name-asian="標楷體" style:font-size-asian="13pt"/>
    </style:style>
    <style:style style:name="P24" style:family="paragraph" style:parent-style-name="Standard">
      <style:paragraph-properties fo:margin-left="2.223cm" fo:margin-right="0cm" fo:text-indent="-1.376cm" style:auto-text-indent="false"/>
    </style:style>
    <style:style style:name="P25" style:family="paragraph" style:parent-style-name="Standard">
      <style:paragraph-properties fo:margin-left="2.223cm" fo:margin-right="0cm" fo:text-indent="-1.376cm" style:auto-text-indent="false"/>
      <style:text-properties fo:font-size="13pt" style:font-name-asian="標楷體" style:font-size-asian="13pt"/>
    </style:style>
    <style:style style:name="P26" style:family="paragraph" style:parent-style-name="Standard">
      <style:paragraph-properties fo:margin-left="0.914cm" fo:margin-right="0cm" fo:text-indent="0cm" style:auto-text-indent="false"/>
    </style:style>
    <style:style style:name="P27" style:family="paragraph" style:parent-style-name="Standard">
      <style:paragraph-properties fo:margin-left="0.847cm" fo:margin-right="0cm" fo:text-indent="0cm" style:auto-text-indent="false"/>
    </style:style>
    <style:style style:name="P28" style:family="paragraph" style:parent-style-name="Standard">
      <style:paragraph-properties fo:margin-left="0cm" fo:margin-right="0cm" fo:text-indent="0.917cm" style:auto-text-indent="false"/>
    </style:style>
    <style:style style:name="P29" style:family="paragraph" style:parent-style-name="Standard">
      <style:paragraph-properties fo:margin-left="0cm" fo:margin-right="0cm" fo:text-indent="0.917cm" style:auto-text-indent="false"/>
      <style:text-properties fo:font-size="13pt" style:font-name-asian="標楷體" style:font-size-asian="13pt"/>
    </style:style>
    <style:style style:name="P30" style:family="paragraph" style:parent-style-name="Standard">
      <style:paragraph-properties fo:margin-left="4.124cm" fo:margin-right="0cm" fo:text-indent="-3.21cm" style:auto-text-indent="false"/>
    </style:style>
    <style:style style:name="P31" style:family="paragraph" style:parent-style-name="Standard">
      <style:paragraph-properties fo:margin-left="0.953cm" fo:margin-right="0cm" fo:text-indent="0.917cm" style:auto-text-indent="false"/>
    </style:style>
    <style:style style:name="P32" style:family="paragraph" style:parent-style-name="Standard">
      <style:paragraph-properties fo:margin-left="0.917cm" fo:margin-right="0cm" fo:text-indent="-0.917cm" style:auto-text-indent="false"/>
    </style:style>
    <style:style style:name="P33" style:family="paragraph" style:parent-style-name="Standard">
      <style:paragraph-properties fo:margin-left="0.847cm" fo:margin-right="0cm" fo:text-indent="-0.847cm" style:auto-text-indent="false"/>
      <style:text-properties fo:font-size="13pt" style:font-name-asian="標楷體" style:font-size-asian="13pt"/>
    </style:style>
    <style:style style:name="P34" style:family="paragraph" style:parent-style-name="Standard">
      <style:paragraph-properties fo:margin-left="0.847cm" fo:margin-right="0cm" fo:text-indent="-0.847cm" style:auto-text-indent="false"/>
    </style:style>
    <style:style style:name="P35" style:family="paragraph" style:parent-style-name="Standard">
      <style:paragraph-properties fo:margin-left="1.129cm" fo:margin-right="0cm" fo:text-align="justify" fo:text-align-last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1.131cm" fo:margin-right="0cm" fo:text-align="justify" fo:text-align-last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left="1.131cm" fo:margin-right="0cm" fo:text-align="justify" fo:text-align-last="justify" style:justify-single-word="false" fo:text-indent="-1.131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4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41" style:family="paragraph" style:parent-style-name="Standard">
      <style:paragraph-properties fo:margin-left="2.117cm" fo:margin-right="0cm" fo:text-indent="-2.117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3pt" style:font-name-asian="標楷體" style:font-size-asian="13pt" style:language-asian="zh" style:country-asian="HK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weight="bold" style:font-weight-asian="bold"/>
    </style:style>
    <style:style style:name="T12" style:family="text">
      <style:text-properties fo:color="#999999"/>
    </style:style>
    <style:style style:name="T13" style:family="text">
      <style:text-properties fo:color="#999999" style:font-name="標楷體" style:font-name-asian="標楷體" style:font-name-complex="標楷體"/>
    </style:style>
    <style:style style:name="T14" style:family="text">
      <style:text-properties fo:color="#999999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張林美津女士紀念奬助學金申請辦法</text:span></text:p>
      <text:p text:style-name="P19"><text:span text:style-name="T7">一、緣由：</text:span></text:p>
      <text:p text:style-name="P22"><text:span text:style-name="T7">為鼓勵國立中正大學歷史系暨研究所學生努力向學精神，特設本獎助學金，俾使受獎學生能專心致力課業、發展潛能，順利完成學業。</text:span></text:p>
      <text:p text:style-name="P23"/>
      <text:p text:style-name="P20"><text:span text:style-name="T7">二、對象：</text:span></text:p>
      <text:p text:style-name="P24"><text:span text:style-name="T7">以國立中正大學歷史學系（所）（以下簡稱本系）在籍學生為申請對象。</text:span></text:p>
      <text:p text:style-name="P1"/>
      <text:p text:style-name="P1">三、名額、金額：</text:p>
      <text:p text:style-name="P26"><text:span text:style-name="T7">每學年兩名，</text:span><text:span text:style-name="T9">得視申請狀況核給</text:span><text:span text:style-name="T7">，每名壹萬元整，於每學期開學後辦理，一次發給。</text:span></text:p>
      <text:p text:style-name="P1"/>
      <text:p text:style-name="Standard"><text:span text:style-name="T7">四、申請期限：</text:span></text:p>
      <text:p text:style-name="P27"><text:span text:style-name="T7">每年3月1日至3月31日，申請表格統一由網路下載；網址：</text:span><text:span text:style-name="T7">http://depthis.ccu.edu.tw/student_scholarship.html</text:span><text:span text:style-name="T7">。申請表格及相關文件請送交系辦公室辦理。</text:span></text:p>
      <text:p text:style-name="P1"/>
      <text:p text:style-name="Standard"><text:span text:style-name="T7">五、申請資格：</text:span></text:p>
      <text:p text:style-name="P28"><text:span text:style-name="T7">（一）大學部：國立中正大學歷史系在籍學生。</text:span></text:p>
      <text:p text:style-name="P30"><text:span text:style-name="T7">（二）研究所：以中國近代史或台灣史為研究重心之碩、博研究生。</text:span></text:p>
      <text:p text:style-name="P1"/>
      <text:p text:style-name="P1">六、繳交文件：</text:p>
      <text:p text:style-name="P29">（一）申請表格乙份。</text:p>
      <text:p text:style-name="P28"><text:span text:style-name="T7">（二）上學年成績單正本；研究生請另附學術作品。</text:span></text:p>
      <text:p text:style-name="P28"><text:span text:style-name="T7">（三）與申請資格符合之相關證明文件。</text:span></text:p>
      <text:p text:style-name="P1"/>
      <text:p text:style-name="P20"><text:span text:style-name="T7">七、審查：</text:span></text:p>
      <text:p text:style-name="P31"><text:span text:style-name="T7">在期限內向系辦提出申請，經本系系主任召集代表，組成審查委員會，審核擇優發給。</text:span></text:p>
      <text:p text:style-name="P21"/>
      <text:p text:style-name="P20"><text:span text:style-name="T7">八、其他應知事項：</text:span></text:p>
      <text:p text:style-name="P25">學士班最低修課需十二學分。</text:p>
      <text:p text:style-name="P29"/>
      <text:p text:style-name="P21"/>
      <text:p text:style-name="P32"><text:span text:style-name="T7">九、本辦法經系務會議通過，自公布日起施行，修改亦同。</text:span></text:p>
      <text:p text:style-name="P33"/>
      <text:p text:style-name="P34"><text:soft-page-break/></text:p>
      <text:p text:style-name="P35"/>
      <text:p text:style-name="P36"/>
      <text:p text:style-name="P37"><text:span text:style-name="T1">張林美津女士獎助學金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J1" table:number-rows-spanned="5" office:value-type="string">
            <text:p text:style-name="P15">照片黏貼處</text:p>
            <text:p text:style-name="P15">(1吋)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學制</text:p>
          </table:table-cell>
          <table:covered-table-cell/>
          <table:table-cell table:style-name="表格1.A1" table:number-columns-spanned="7" office:value-type="string">
            <text:p text:style-name="P17"><text:span text:style-name="T6">□</text:span><text:span text:style-name="T4">大學部 </text:span><text:span text:style-name="T6">□</text:span><text:span text:style-name="T4">碩士班 </text:span><text:span text:style-name="T6">□</text:span><text:span text:style-name="T4">博士班 <text:s/>___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6">民國 <text:s text:c="3"/>年 <text:s text:c="2"/>月 <text:s text:c="2"/>日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性別：□男　□女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A1" table:number-columns-spanned="7" office:value-type="string">
            <text:p text:style-name="P7">(住家)</text:p>
            <text:p text:style-name="P7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E-mail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1" table:number-columns-spanned="10" office:value-type="string">
            <text:p text:style-name="P17"><text:span text:style-name="T3">聯絡地址：</text:span><text:span text:style-name="T1">□□□</text:span>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11">家庭</text:p>
            <text:p text:style-name="P11">狀況</text:p>
          </table:table-cell>
          <table:table-cell table:style-name="表格1.A1" table:number-columns-spanned="2" office:value-type="string">
            <text:p text:style-name="P14">稱謂</text:p>
          </table:table-cell>
          <table:covered-table-cell/>
          <table:table-cell table:style-name="表格1.A1" table:number-columns-spanned="3" office:value-type="string">
            <text:p text:style-name="P14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14">存/歿</text:p>
          </table:table-cell>
          <table:covered-table-cell/>
          <table:table-cell table:style-name="表格1.J1" table:number-columns-spanned="2" office:value-type="string">
            <text:p text:style-name="P14">就業情形或就讀學校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J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11">申請資格</text:p>
          </table:table-cell>
          <table:table-cell table:style-name="表格1.J1" table:number-columns-spanned="9" office:value-type="string">
            <text:p text:style-name="P7">請依實際狀況勾選，可複選</text:p>
            <text:p text:style-name="P18"><text:span text:style-name="T4">□ 1、</text:span><text:span text:style-name="T7">國立中正大學歷史系在籍學生。</text:span></text:p>
            <text:p text:style-name="P38"><text:span text:style-name="T4">□ 2、</text:span><text:span text:style-name="T7">中國近代史或台灣史研究為研究重心之碩、博研究生。</text:span></text:p>
            <text:p text:style-name="P18"><text:span text:style-name="T4">□ 3、其他：</text:span><text:span text:style-name="T14">請詳述</text:span></text:p>
            <text:p text:style-name="P39"/>
            <text:p text:style-name="P39">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繳交</text:p>
            <text:p text:style-name="P11">文件</text:p>
          </table:table-cell>
          <table:table-cell table:style-name="表格1.J1" table:number-columns-spanned="9" office:value-type="string">
            <text:p text:style-name="P7">證明文件請配合申請資格勾選</text:p>
            <text:p text:style-name="P7">□ 申請表一份</text:p>
            <text:p text:style-name="P7">□ 成績單正本一份</text:p>
            <text:p text:style-name="P18"><text:span text:style-name="T4">□ 學術研究作品</text:span></text:p>
            <text:p text:style-name="P18"><text:span text:style-name="T4">□ 其它文件：</text:span><text:span text:style-name="T14">請詳列</text:span></text:p>
            <text:p text:style-name="P7"><text:s text:c="3"/>_________________________________________________________</text:p>
            <text:p text:style-name="P7"><text:s text:c="3"/>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4" office:value-type="string">
            <text:p text:style-name="P9">申請日期</text:p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7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9">申請人簽名</text:p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源由：歷史系系友會成立宗旨即為協助系務發展</dc:title>
    <meta:initial-creator>ccutih</meta:initial-creator>
    <meta:creation-date>2020-03-12T08:51:00</meta:creation-date>
    <dc:creator>Admin</dc:creator>
    <dc:date>2020-03-12T08:51:00</dc:date>
    <meta:print-date>2016-03-09T10:17:00</meta:print-date>
    <meta:editing-cycles>2</meta:editing-cycles>
    <meta:editing-duration>PT1M</meta:editing-duration>
    <meta:document-statistic meta:table-count="1" meta:image-count="0" meta:object-count="0" meta:page-count="3" meta:paragraph-count="59" meta:word-count="652" meta:character-count="923" meta:non-whitespace-character-count="877"/>
    <meta:generator>LibreOffice/5.1.3.2$Windows_x86 LibreOffice_project/644e4637d1d8544fd9f56425bd6cec110e49301b</meta:generator>
  </office:meta>
</office:document-meta>
</file>