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882cm" style:snap-to-layout-grid="true">
        <style:tab-stops/>
      </style:paragraph-properties>
      <style:text-properties style:font-name="標楷體" style:font-name-asian="標楷體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3">
      <style:paragraph-properties fo:line-height="0.882cm"/>
      <style:text-properties style:font-name="標楷體" fo:font-size="13pt" style:font-name-asian="標楷體" style:font-size-asian="13pt"/>
    </style:style>
    <style:style style:name="P4" style:family="paragraph" style:parent-style-name="Standard" style:list-style-name="WW8Num1">
      <style:paragraph-properties fo:line-height="0.882cm"/>
      <style:text-properties style:font-name="標楷體" fo:font-size="13pt" style:font-name-asian="標楷體" style:font-size-asian="13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-complex="標楷體"/>
    </style:style>
    <style:style style:name="T5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正大學歷史研究所學生研究室使用管理規則</text:p>
      <text:p text:style-name="P1"><text:span text:style-name="T4"><text:s text:c="46"/></text:span>八十九學年度第二學期第四次系務會議訂定</text:p>
      <text:list xml:id="list4058390714889773313" text:style-name="WW8Num3">
        <text:list-item>
          <text:p text:style-name="P3">本規則依據本校第二五二次行政會議決議事項訂定。</text:p>
        </text:list-item>
        <text:list-item>
          <text:p text:style-name="P3">學生研究室之分配採研究生自治精神，由研究生代表協助彙整，並於每學年初向系辦公室申請，並經核可後始得借用與使用。</text:p>
        </text:list-item>
        <text:list-item>
          <text:p text:style-name="P3">學生研究室申請分配原則如下：</text:p>
        </text:list-item>
      </text:list>
      <text:list xml:id="list4395239252087934042" text:style-name="WW8Num1">
        <text:list-item>
          <text:p text:style-name="P4">研究室申請年級為研究生碩一至碩三及博一至博四。</text:p>
        </text:list-item>
        <text:list-item>
          <text:p text:style-name="P4">碩四及博五以上研究生，有實際需要使用研究室時，報請系主任同意後，得申請使用研究室。</text:p>
        </text:list-item>
        <text:list-item>
          <text:p text:style-name="P4">使用研究室人數之配置，252至279室原則上配置四人，251室配置五人，280室配置六人，如往後實際需求人數超過上述配置員額，得視情形增加配置人數。</text:p>
        </text:list-item>
        <text:list-item>
          <text:p text:style-name="P4">研究室位置之配置，新生採抽籤決定，舊生得維持原研究室；借用之研究室如需異動，得向辦公室申請，經調整後始可異動。</text:p>
        </text:list-item>
      </text:list>
      <text:list xml:id="list101048839767251" text:continue-list="list4058390714889773313" text:style-name="WW8Num3">
        <text:list-item>
          <text:p text:style-name="P3">研究室經配置後禁止借用他人使用。</text:p>
        </text:list-item>
        <text:list-item>
          <text:p text:style-name="P3">研究室僅供借用人從事與研究相關之活動，不得於研究室炊煮食物、晾衣物及儲放危險物品等影響環境品質之行為。</text:p>
        </text:list-item>
        <text:list-item>
          <text:p text:style-name="P3">研究室使用者應維護研究室環境之整潔，相關設備(如桌椅、書櫃)之擺設，不得隨意更動，離開時應關閉電源及門窗，善盡借用者之保管和使用責任，設備如有損壞或遺失，應予照價賠償。</text:p>
        </text:list-item>
        <text:list-item>
          <text:p text:style-name="P2"><text:span text:style-name="T2">本所學生研究室財產均已列管(含零配件及門鎖等)，</text:span><text:span text:style-name="T5">不得隨意移動，系辦公室將於每學期定期與不定期清點各研究室財產。使用者於中途休學、中止借用或畢業離校時，需歸還鑰匙及清點財物，如有遺失或損壞必須負責歸還或賠償，方得辦理離校手續。</text:span></text:p>
        </text:list-item>
        <text:list-item>
          <text:p text:style-name="P3">借用者如違反本規則，系辦公室將以書面告知，如借用者仍執意不改，系辦公室得報請系主任終止其借用。</text:p>
        </text:list-item>
        <text:list-item>
          <text:p text:style-name="P3">本使用管理規則提本系系務會議報告後公告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fo:font-size="13pt" style:font-name-asian="標楷體" style:font-family-asian="標楷體" style:font-family-generic-asian="script" style:font-size-asian="13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13cm" fo:text-indent="-0.508cm" fo:margin-left="1.5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2cm" fo:margin-bottom="2.54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經濟研究所碩士班研究室使用規則</dc:title>
    <meta:initial-creator>國立中正大學經濟學系暨國際經濟研究所</meta:initial-creator>
    <meta:creation-date>2001-06-13T14:26:00</meta:creation-date>
    <dc:creator>WINDOWS</dc:creator>
    <dc:date>2001-06-13T14:33:00</dc:date>
    <meta:print-date>2001-06-11T09:54:00</meta:print-date>
    <meta:editing-cycles>5</meta:editing-cycles>
    <meta:editing-duration>PT7M</meta:editing-duration>
    <meta:document-statistic meta:table-count="0" meta:image-count="0" meta:object-count="0" meta:page-count="1" meta:paragraph-count="15" meta:word-count="678" meta:character-count="736" meta:non-whitespace-character-count="690"/>
    <meta:generator>LibreOffice/5.1.3.2$Windows_x86 LibreOffice_project/644e4637d1d8544fd9f56425bd6cec110e49301b</meta:generator>
  </office:meta>
</office:document-meta>
</file>