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行書" svg:font-family="全真行書" style:font-family-generic="modern" style:font-pitch="fixed"/>
    <style:font-face style:name="華康中明體" svg:font-family="華康中明體" style:font-family-generic="modern" style:font-pitch="fixed"/>
  </office:font-face-decls>
  <office:automatic-styles>
    <style:style style:name="P1" style:parent-style-name="內文" style:master-page-name="MPF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1pt" style:font-size-asian="21pt" style:font-size-complex="21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1pt" style:font-size-asian="21pt" style:font-size-complex="21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1pt" style:font-size-asian="21pt" style:font-size-complex="21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1pt" style:font-size-asian="21pt" style:font-size-complex="21pt" style:language-asian="zh" style:country-asian="TW"/>
    </style:style>
    <style:style style:name="P8" style:parent-style-name="內文" style:family="paragraph">
      <style:paragraph-properties fo:text-align="center" fo:line-height="125%"/>
    </style:style>
    <style:style style:name="T9" style:parent-style-name="預設段落字型" style:family="text">
      <style:text-properties style:font-name="全真行書" style:font-name-asian="全真行書" style:font-name-complex="全真行書" fo:font-weight="bold" style:font-weight-asian="bold" style:font-weight-complex="bold" fo:font-size="21pt" style:font-size-asian="21pt" style:font-size-complex="21pt" style:language-asian="zh" style:country-asian="TW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style:snap-to-layout-grid="false" fo:margin-top="0.0833in" fo:line-height="115%" fo:text-indent="0.3347in"/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12" style:parent-style-name="內文" style:family="paragraph">
      <style:paragraph-properties fo:line-height="0.2916in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21" style:parent-style-name="內文" style:family="paragraph">
      <style:paragraph-properties fo:line-height="0.2916in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3" style:parent-style-name="內文" style:family="paragraph">
      <style:paragraph-properties fo:line-height="0.2916in" fo:margin-left="0.684in" fo:text-indent="-0.684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27" style:parent-style-name="內文" style:family="paragraph">
      <style:paragraph-properties fo:margin-top="0.0833in" fo:line-height="0.2916in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P29" style:parent-style-name="內文" style:family="paragraph">
      <style:paragraph-properties fo:line-height="0.2916in" fo:margin-left="0.4548in" fo:text-indent="-0.1298in">
        <style:tab-stops/>
      </style:paragraph-properties>
    </style:style>
    <style:style style:name="T3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0.2916in" fo:margin-left="0.4763in" fo:text-indent="-0.1513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 fo:margin-top="0.0833in" fo:line-height="0.2916in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line-height="0.2916in" fo:text-indent="0.3611in"/>
    </style:style>
    <style:style style:name="T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65" style:parent-style-name="內文" style:family="paragraph">
      <style:paragraph-properties fo:margin-top="0.0833in" fo:line-height="0.2916in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67" style:parent-style-name="內文" style:family="paragraph">
      <style:paragraph-properties fo:line-height="0.2916in" fo:margin-left="0.3208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letter-spacing="0.0055in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新細明體" style:font-name-asian="新細明體" style:font-name-complex="標楷體" fo:letter-spacing="0.0055in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-asian="標楷體" style:font-name-complex="標楷體" fo:letter-spacing="0.0055in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-asian="標楷體" style:font-name-complex="標楷體" fo:letter-spacing="0.0055in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-asian="標楷體" style:font-name-complex="標楷體" fo:letter-spacing="0.0055in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-asian="標楷體" style:font-name-complex="標楷體" fo:letter-spacing="0.0055in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line-height="0.2916in" fo:margin-left="0.3208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fo:margin-top="0.0833in" fo:line-height="0.2916in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78" style:parent-style-name="內文" style:family="paragraph">
      <style:paragraph-properties fo:line-height="0.2916in" fo:margin-left="0.3208in" fo:text-indent="0.0125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01" style:parent-style-name="內文" style:family="paragraph">
      <style:paragraph-properties fo:line-height="0.2916in" fo:margin-left="0.3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115" style:parent-style-name="內文縮排" style:family="paragraph">
      <style:paragraph-properties fo:line-height="0.2916in" fo:text-indent="0in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line-height="0.2916in" fo:margin-left="0.4548in" fo:text-indent="-0.1513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line-height="0.2916in" fo:margin-left="0.4548in" fo:text-indent="-0.1513in">
        <style:tab-stops/>
      </style:paragraph-properties>
    </style:style>
    <style:style style:name="T1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150" style:parent-style-name="內文" style:family="paragraph">
      <style:paragraph-properties fo:line-height="0.2916in" fo:margin-left="0.4548in" fo:text-indent="-0.1513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52" style:parent-style-name="超連結" style:family="text">
      <style:text-properties style:font-name-asian="標楷體" style:font-name-complex="標楷體" style:use-window-font-color="true" fo:font-size="13pt" style:font-size-asian="13pt" style:font-size-complex="13pt" style:text-underline-type="none" style:language-asian="zh" style:country-asian="TW"/>
    </style:style>
    <style:style style:name="T153" style:parent-style-name="超連結" style:family="text">
      <style:text-properties style:font-name-asian="標楷體" style:use-window-font-color="true" fo:font-size="13pt" style:font-size-asian="13pt" style:font-size-complex="13pt" style:text-underline-type="none" style:language-asian="zh" style:country-asian="TW"/>
    </style:style>
    <style:style style:name="T154" style:parent-style-name="超連結" style:family="text">
      <style:text-properties style:font-name-asian="標楷體" style:font-name-complex="標楷體" style:use-window-font-color="true" fo:font-size="13pt" style:font-size-asian="13pt" style:font-size-complex="13pt" style:text-underline-type="none" style:language-asian="zh" style:country-asian="TW"/>
    </style:style>
    <style:style style:name="T155" style:parent-style-name="超連結" style:family="text">
      <style:text-properties style:font-name-asian="標楷體" style:use-window-font-color="true" fo:font-size="13pt" style:font-size-asian="13pt" style:font-size-complex="13pt" style:text-underline-type="none" style:language-asian="zh" style:country-asian="TW"/>
    </style:style>
    <style:style style:name="T156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57" style:parent-style-name="超連結" style:family="text">
      <style:text-properties style:font-name-asian="標楷體" style:use-window-font-color="true" fo:font-size="13pt" style:font-size-asian="13pt" style:font-size-complex="13pt" style:text-underline-type="none" style:language-asian="zh" style:country-asian="TW"/>
    </style:style>
    <style:style style:name="T158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159" style:parent-style-name="內文" style:family="paragraph">
      <style:paragraph-properties fo:line-height="0.2916in" fo:text-indent="0.3347in"/>
      <style:text-properties style:font-name-asian="標楷體" fo:font-size="13pt" style:font-size-asian="13pt" style:font-size-complex="13pt" style:language-asian="zh" style:country-asian="TW"/>
    </style:style>
    <style:style style:name="P160" style:parent-style-name="本文縮排2" style:family="paragraph">
      <style:paragraph-properties fo:line-height="0.2916in" fo:text-indent="0in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63" style:parent-style-name="本文縮排2" style:family="paragraph">
      <style:paragraph-properties fo:line-height="0.2916in"/>
    </style:style>
    <style:style style:name="T164" style:parent-style-name="預設段落字型" style:family="text">
      <style:text-properties style:font-name-asian="標楷體" fo:font-weight="normal" style:font-weight-asian="normal" style:font-weight-complex="normal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標楷體" fo:font-weight="normal" style:font-weight-asian="normal" style:font-weight-complex="normal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normal" style:font-weight-asian="normal" style:font-weight-complex="normal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font-weight="normal" style:font-weight-asian="normal" style:font-weight-complex="normal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normal" style:font-weight-asian="normal" style:font-weight-complex="normal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標楷體" fo:font-weight="normal" style:font-weight-asian="normal" style:font-weight-complex="normal" fo:font-size="13pt" style:font-size-asian="13pt" style:font-size-complex="13pt"/>
    </style:style>
    <style:style style:name="P170" style:parent-style-name="本文縮排2" style:family="paragraph">
      <style:paragraph-properties fo:line-height="0.2916in"/>
    </style:style>
    <style:style style:name="T17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weight="normal" style:font-weight-asian="normal" style:font-weight-complex="normal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normal" style:font-weight-asian="normal" style:font-weight-complex="normal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normal" style:font-weight-asian="normal" style:font-weight-complex="normal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標楷體" fo:font-weight="normal" style:font-weight-asian="normal" style:font-weight-complex="normal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normal" style:font-weight-asian="normal" style:font-weight-complex="normal" fo:font-size="13pt" style:font-size-asian="13pt" style:font-size-complex="13pt"/>
    </style:style>
    <style:style style:name="P177" style:parent-style-name="內文" style:family="paragraph">
      <style:paragraph-properties fo:line-height="0.2916in" fo:text-indent="1.0493in"/>
    </style:style>
    <style:style style:name="T1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80" style:parent-style-name="超連結" style:family="text">
      <style:text-properties style:font-name-asian="標楷體" style:use-window-font-color="true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182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5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6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187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188" style:parent-style-name="內文" style:family="paragraph">
      <style:text-properties style:font-name-asian="標楷體" fo:font-size="13pt" style:font-size-asian="13pt" style:font-size-complex="13pt" style:language-asian="zh" style:country-asian="TW"/>
    </style:style>
    <style:style style:name="P18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190" style:parent-style-name="內文" style:family="paragraph">
      <style:paragraph-properties fo:text-align="end" fo:line-height="0.2916in"/>
    </style:style>
    <style:style style:name="T19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96" style:parent-style-name="內文" style:family="paragraph">
      <style:paragraph-properties fo:text-align="end" fo:line-height="0.2916in"/>
    </style:style>
    <style:style style:name="T19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-asian="標楷體" style:font-name-complex="標楷體" fo:font-size="13pt" style:font-size-asian="13pt" style:font-size-complex="13pt" style:language-asian="zh" style:country-asian="TW"/>
    </style:style>
    <style:style style:name="P204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text-align="end"/>
      <style:text-properties style:font-name-asian="標楷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text-align="center" fo:margin-bottom="0.0833in" fo:line-height="125%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1.0826in"/>
    </style:style>
    <style:style style:name="TableColumn222" style:family="table-column">
      <style:table-column-properties style:column-width="2.1736in"/>
    </style:style>
    <style:style style:name="TableColumn223" style:family="table-column">
      <style:table-column-properties style:column-width="1.2326in"/>
    </style:style>
    <style:style style:name="Table219" style:family="table">
      <style:table-properties style:width="5.7652in" style:rel-width="100%" fo:margin-left="0in" table:align="left"/>
    </style:style>
    <style:style style:name="TableRow224" style:family="table-row">
      <style:table-row-properties style:row-height="0.419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33" style:family="table-row">
      <style:table-row-properties style:row-height="0.509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40" style:family="table-row">
      <style:table-row-properties style:row-height="0.497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45" style:family="table-row">
      <style:table-row-properties style:row-height="0.419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2pt" style:font-size-asian="12pt" style:font-size-complex="12pt" style:language-asian="zh" style:country-asian="TW"/>
    </style:style>
    <style:style style:name="TableRow254" style:family="table-row">
      <style:table-row-properties style:row-height="0.4194in"/>
    </style:style>
    <style:style style:name="P255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61" style:family="table-row">
      <style:table-row-properties style:row-height="0.4194in"/>
    </style:style>
    <style:style style:name="P26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67" style:family="table-row">
      <style:table-row-properties style:row-height="0.4194in"/>
    </style:style>
    <style:style style:name="P26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273" style:family="table-row">
      <style:table-row-properties style:row-height="0.4194in"/>
    </style:style>
    <style:style style:name="P27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79" style:family="table-row">
      <style:table-row-properties style:row-height="0.4194in"/>
    </style:style>
    <style:style style:name="P28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85" style:family="table-row">
      <style:table-row-properties style:row-height="0.6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Row291" style:family="table-row">
      <style:table-row-properties style:row-height="3.358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text-align="center"/>
      <style:text-properties style:font-name-asian="標楷體" fo:font-size="12pt" style:font-size-asian="12pt" style:font-size-complex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110%" fo:text-indent="0.2916in"/>
      <style:text-properties style:font-name-asian="華康中明體" style:language-asian="zh" style:country-asian="TW"/>
    </style:style>
    <style:style style:name="P299" style:parent-style-name="內文" style:family="paragraph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20</text:span><text:span text:style-name="T5">21</text:span><text:span text:style-name="T6"><text:s/></text:span><text:span text:style-name="T7">文獻與出土資料學術研討會</text:span></text:p>
      <text:p text:style-name="P8"><text:span text:style-name="T9">邀請函</text:span></text:p>
      <text:p text:style-name="P10"/>
      <text:p text:style-name="P11">史料是建構歷史的基本要素，而文獻又是史料類別中的核心元素，在文學、歷史與哲學的學術研究中顯得特別重要。然而，隨著出土資料的出現，如甲骨文、金文、簡牘、帛書、碑誌、墓誌，甚至是村落考古，種類眾多且為歷史當下所留之直接史料，性質常與文獻有所不同，甚至某類出土資料已然形成一種專門學術，如「甲骨學」、「簡牘學」、「敦煌學」、「石刻史料」之類。文獻與出土資料雖在某些部分有所差異，但研究者一致認為在進行學術研究時，二者不可偏廢，甚至必須融合使用，遂而有所謂「二重證據法」的出現。是以欲重建歷史，文獻與出土資料必須完全兼顧，始能獲得歷史之原貌。</text:p>
      <text:p text:style-name="P12"><text:span text:style-name="T13"><text:s text:c="4"/></text:span><text:span text:style-name="T14">先生治學嚴謹，著作斐然，對</text:span><text:span text:style-name="T15">於該領域之</text:span><text:span text:style-name="T16">研究極有心得，故特邀先生撥冗參加「</text:span><text:span text:style-name="T17">20</text:span><text:span text:style-name="T18">21</text:span><text:span text:style-name="T19">文獻與出土資料學術研討會</text:span><text:span text:style-name="T20">」，敬請惠賜大作，共赴盛會。如蒙惠賜，敬請填妥回函寄至籌備處信箱。</text:span></text:p>
      <text:p text:style-name="P21"><text:span text:style-name="T22">一、會議主題：</text:span></text:p>
      <text:p text:style-name="P23"><text:span text:style-name="T24"><text:s text:c="4"/></text:span><text:span text:style-name="T25">文獻與出土資料</text:span><text:span text:style-name="T26">引發之相關問題。</text:span></text:p>
      <text:p text:style-name="P27"><text:span text:style-name="T28">二、研討目的：</text:span></text:p>
      <text:p text:style-name="P29"><text:span text:style-name="T30">1.</text:span><text:span text:style-name="T31">延續「</text:span><text:span text:style-name="T32">越南碑誌研讀會</text:span><text:span text:style-name="T33">」</text:span><text:span text:style-name="T34">累積</text:span><text:span text:style-name="T35">之成果，促進</text:span><text:span text:style-name="T36">石刻史料</text:span><text:span text:style-name="T37">的研究發展，強化研讀會的研讀成效。</text:span></text:p>
      <text:p text:style-name="P38"><text:span text:style-name="T39">2.</text:span><text:span text:style-name="T40">探討傳統文獻</text:span><text:span text:style-name="T41">及出土資料之學術價值</text:span><text:span text:style-name="T42">，</text:span><text:span text:style-name="T43">討論</text:span><text:span text:style-name="T44">二</text:span><text:span text:style-name="T45">者間的</text:span><text:span text:style-name="T46">互相使用</text:span><text:span text:style-name="T47">，</text:span><text:span text:style-name="T48">促進學術研究的深度與廣度</text:span><text:span text:style-name="T49">。</text:span></text:p>
      <text:p text:style-name="P50"><text:span text:style-name="T51">三、預期成效：</text:span></text:p>
      <text:p text:style-name="P52"><text:span text:style-name="T53"><text:s text:c="4"/>1.</text:span><text:span text:style-name="T54">實踐「新發現</text:span><text:span text:style-name="T55">‧</text:span><text:span text:style-name="T56">新學問」之學術精神。</text:span></text:p>
      <text:p text:style-name="P57"><text:span text:style-name="T58">2.</text:span><text:span text:style-name="T59">呈顯</text:span><text:span text:style-name="T60">越南碑誌</text:span><text:span text:style-name="T61">研讀會的研讀成效。</text:span></text:p>
      <text:p text:style-name="P62"><text:span text:style-name="T63"><text:s text:c="4"/>3.</text:span><text:span text:style-name="T64">有助於學術論文之未來刊出。</text:span></text:p>
      <text:p text:style-name="P65"><text:span text:style-name="T66">四、會議舉辦單位：</text:span></text:p>
      <text:p text:style-name="P67"><text:span text:style-name="T68">由朝陽科技大學通識教育中心</text:span><text:span text:style-name="T69">、</text:span><text:span text:style-name="T70">國立中正大學歷史學系共同</text:span><text:span text:style-name="T71">主辦，</text:span><text:span text:style-name="T72">財團法人松山教育事務基金會</text:span><text:span text:style-name="T73">經費贊助</text:span><text:span text:style-name="T74">。</text:span></text:p>
      <text:p text:style-name="P75"/>
      <text:soft-page-break/>
      <text:p text:style-name="P76"><text:span text:style-name="T77">五、會議時間：</text:span></text:p>
      <text:p text:style-name="P78"><text:span text:style-name="T79">2</text:span><text:span text:style-name="T80">021</text:span><text:span text:style-name="T81">年</text:span><text:span text:style-name="T82">12</text:span><text:span text:style-name="T83">月</text:span><text:span text:style-name="T84">18</text:span><text:span text:style-name="T85">日</text:span><text:span text:style-name="T86">(</text:span><text:span text:style-name="T87">星期</text:span><text:span text:style-name="T88">六</text:span><text:span text:style-name="T89">)</text:span></text:p>
      <text:p text:style-name="P90"><text:span text:style-name="T91">六、會議地點：</text:span></text:p>
      <text:p text:style-name="P92"><text:span text:style-name="T93"><text:s text:c="4"/></text:span><text:span text:style-name="T94">嘉義縣民雄鄉國立</text:span><text:span text:style-name="T95">中正大學文學院</text:span><text:span text:style-name="T96">144</text:span><text:span text:style-name="T97">國際會議廳</text:span><text:span text:style-name="T98">。</text:span></text:p>
      <text:p text:style-name="P99"><text:span text:style-name="T100">八、會議費用：</text:span></text:p>
      <text:p text:style-name="P101"><text:span text:style-name="T102">邀請之與會學者於會議期間的</text:span><text:span text:style-name="T103">演講費</text:span><text:span text:style-name="T104">、</text:span><text:span text:style-name="T105">主持人費</text:span><text:span text:style-name="T106">、</text:span><text:span text:style-name="T107">發表費</text:span><text:span text:style-name="T108">、</text:span><text:span text:style-name="T109">膳費、</text:span><text:span text:style-name="T110">印刷</text:span><text:span text:style-name="T111">費</text:span><text:span text:style-name="T112">、</text:span><text:span text:style-name="T113">雜支</text:span><text:span text:style-name="T114">等，由會議承擔。</text:span></text:p>
      <text:p text:style-name="P115"><text:span text:style-name="T116">九、會議論文：</text:span></text:p>
      <text:p text:style-name="P117"><text:span text:style-name="T118">1.</text:span><text:span text:style-name="T119">如蒙先生</text:span><text:span text:style-name="T120"><text:s text:c="2"/></text:span><text:span text:style-name="T121">俯允蒞會，請於</text:span><text:span text:style-name="T122">20</text:span><text:span text:style-name="T123">21</text:span><text:span text:style-name="T124">年</text:span><text:span text:style-name="T125">1</text:span><text:span text:style-name="T126">0</text:span><text:span text:style-name="T127">月</text:span><text:span text:style-name="T128">20</text:span><text:span text:style-name="T129">日前，依所附「回執」填妥相關訊息，提供中文論題、摘要（</text:span><text:span text:style-name="T130">300-500</text:span><text:span text:style-name="T131">字）與關鍵詞（</text:span><text:span text:style-name="T132">3-5</text:span><text:span text:style-name="T133">個）等。</text:span></text:p>
      <text:p text:style-name="P134"><text:span text:style-name="T135">3.</text:span><text:span text:style-name="T136">會議完整論文請於</text:span><text:span text:style-name="T137">20</text:span><text:span text:style-name="T138">21</text:span><text:span text:style-name="T139">年</text:span><text:span text:style-name="T140">12</text:span><text:span text:style-name="T141">月</text:span><text:span text:style-name="T142">0</text:span><text:span text:style-name="T143">1</text:span><text:span text:style-name="T144">日</text:span><text:span text:style-name="T145">(</text:span><text:span text:style-name="T146">星期</text:span><text:span text:style-name="T147">三</text:span><text:span text:style-name="T148">)</text:span><text:span text:style-name="T149">前繳交。論文請以傳統人文學科隨頁注模式為之，注腳中專著請注明城市名、出版社、出版年、頁碼；期刊刊物請注明刊物名、出版年、卷或期數。</text:span></text:p>
      <text:p text:style-name="P150"><text:span text:style-name="T151">4.</text:span><text:a xlink:href="mailto:任何資訊請以e-mail寄至陳中龍老師郵箱chounglong@gmail.com" office:target-frame-name="_top" xlink:show="replace"><text:span text:style-name="T152">任何資訊請以</text:span><text:span text:style-name="T153">e-mail</text:span><text:span text:style-name="T154">寄至陳中龍老師郵箱</text:span><text:span text:style-name="T155">chounglong@gmail.com</text:span></text:a><text:span text:style-name="T156">；</text:span><text:a xlink:href="mailto:chounglong@cyut.edu.tw" office:target-frame-name="_top" xlink:show="replace"><text:span text:style-name="T157">chounglong@cyut.edu.tw</text:span></text:a><text:span text:style-name="T158">。</text:span></text:p>
      <text:p text:style-name="P159"/>
      <text:p text:style-name="P160"><text:span text:style-name="T161">十、</text:span><text:span text:style-name="T162">聯繫地址：</text:span></text:p>
      <text:p text:style-name="P163"><text:span text:style-name="T164">41359</text:span><text:span text:style-name="T165">臺中市霧峰區吉峰東路</text:span><text:span text:style-name="T166">168</text:span><text:span text:style-name="T167">號</text:span><text:span text:style-name="T168"><text:s/></text:span><text:span text:style-name="T169">朝陽科技大學通識教育中心</text:span></text:p>
      <text:p text:style-name="P170"><text:span text:style-name="T171">聯絡人：</text:span><text:span text:style-name="T172">陳中龍；</text:span><text:span text:style-name="T173">Tel: +886-4-23323000#725</text:span><text:span text:style-name="T174">9</text:span><text:span text:style-name="T175">；</text:span><text:span text:style-name="T176">0919-591350</text:span></text:p>
      <text:p text:style-name="P177"><text:span text:style-name="T178">E-mail</text:span><text:span text:style-name="T179">：</text:span><text:a xlink:href="mailto:chounglong@gmail.com" office:target-frame-name="_top" xlink:show="replace"><text:span text:style-name="T180">chounglong@gmail.com</text:span></text:a><text:span text:style-name="T181">；</text:span><text:a xlink:href="mailto:chounglong@cyut.edu.tw" office:target-frame-name="_top" xlink:show="replace"><text:span text:style-name="T182">chounglong@cyut.edu.tw</text:span></text:a><text:span text:style-name="T183"><text:s/></text:span><text:span text:style-name="T184"><text:s text:c="2"/></text:span></text:p>
      <text:p text:style-name="P185"><text:s text:c="4"/></text:p>
      <text:p text:style-name="P186"/>
      <text:p text:style-name="P187"/>
      <text:p text:style-name="P188"/>
      <text:p text:style-name="P189">國立中正大學歷史學系<text:s/>朱振宏主任敬邀</text:p>
      <text:p text:style-name="P190"><text:span text:style-name="T191">朝陽科技大學通識中心</text:span><text:span text:style-name="T192"><text:s/></text:span><text:span text:style-name="T193">陳中龍</text:span><text:span text:style-name="T194">主任</text:span><text:span text:style-name="T195">敬邀</text:span></text:p>
      <text:p text:style-name="P196"><text:span text:style-name="T197"><text:s text:c="21"/>20</text:span><text:span text:style-name="T198">21</text:span><text:span text:style-name="T199">年</text:span><text:span text:style-name="T200">09</text:span><text:span text:style-name="T201">月</text:span><text:span text:style-name="T202">20</text:span><text:span text:style-name="T203">日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20</text:span><text:span text:style-name="T216">21</text:span><text:span text:style-name="T217">文獻與出土資料學術研討會</text:span><text:span text:style-name="T218">回執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姓<text:s text:c="4"/>名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女士／先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任職</text:span><text:span text:style-name="T237">單位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職<text:s text:c="4"/>稱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rows-spanned="6">
            <text:p text:style-name="P247">聯絡方式</text:p>
          </table:table-cell>
          <table:table-cell table:style-name="TableCell248">
            <text:p text:style-name="P249"><text:span text:style-name="T250">住</text:span><text:span text:style-name="T251">址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郵遞區號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電話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傳真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E-mail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手機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論文題目</text:p>
            <text:p text:style-name="P288">(中文)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>論文摘要</text:p>
            <text:p text:style-name="P295">與關鍵詞</text:p>
            <text:p text:style-name="P296">(約300-500字中文)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行書" svg:font-family="全真行書" style:font-family-generic="modern" style:font-pitch="fixed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start" fo:margin-top="0.0694in" fo:margin-bottom="0.0694in"/>
      <style:text-properties style:font-name="SimSun" style:font-name-complex="SimSu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fo:font-size="10.5pt" style:font-size-asian="10.5pt" style:font-size-complex="10.5pt" style:language-asian="zh" style:country-asian="C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SimSun" style:font-name-asian="SimSun" style:font-name-complex="SimSu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text-indent="0.2916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2916in">
        <style:tab-stops/>
      </style:paragraph-properties>
      <style:text-properties style:letter-kerning="false" fo:font-size="10pt" style:font-size-asian="10pt" style:font-size-complex="10pt" style:language-asian="zh" style:country-asian="TW" fo:hyphenate="false"/>
    </style:style>
    <style:style style:name="BodyTextIndentChar1" style:display-name="Body Text Indent Char1" style:family="text" style:parent-style-name="預設段落字型">
      <style:text-properties style:font-name="Times New Roman" style:font-name-asian="SimSun" fo:font-size="10.5pt" style:font-size-asian="10.5pt" style:font-size-complex="10.5pt" style:language-asian="zh" style:country-asian="CN"/>
    </style:style>
    <style:style style:name="本文縮排字元1" style:display-name="本文縮排 字元1" style:family="text" style:parent-style-name="預設段落字型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本文縮排2" style:display-name="本文縮排 2" style:family="paragraph" style:parent-style-name="內文">
      <style:paragraph-properties fo:text-indent="0.3229in"/>
      <style:text-properties fo:font-weight="bold" style:font-weight-asian="bold" style:font-weight-complex="bold" style:letter-kerning="false" fo:font-size="10pt" style:font-size-asian="10pt" style:font-size-complex="10pt" style:language-asian="zh" style:country-asian="TW" fo:hyphenate="false"/>
    </style:style>
    <style:style style:name="BodyTextIndent2Char1" style:display-name="Body Text Indent 2 Char1" style:family="text" style:parent-style-name="預設段落字型">
      <style:text-properties style:font-name="Times New Roman" style:font-name-asian="SimSun" fo:font-size="10.5pt" style:font-size-asian="10.5pt" style:font-size-complex="10.5pt" style:language-asian="zh" style:country-asian="CN"/>
    </style:style>
    <style:style style:name="本文縮排2字元1" style:display-name="本文縮排 2 字元1" style:family="text" style:parent-style-name="預設段落字型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新發現‧新學問：</dc:title>
    <meta:initial-creator>user</meta:initial-creator>
    <dc:creator>CindyL</dc:creator>
    <meta:creation-date>2022-07-30T16:18:00Z</meta:creation-date>
    <dc:date>2022-07-30T16:18:00Z</dc:date>
    <meta:print-date>2021-09-16T03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4" meta:row-count="11" meta:non-whitespace-character-count="1325"/>
  </office:meta>
</office:document-meta>
</file>