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027in" fo:margin-left="0.0833in" fo:text-indent="0.3333in">
        <style:tab-stops>
          <style:tab-stop style:type="left" style:position="1.0104in"/>
          <style:tab-stop style:type="center" style:position="3.3076in"/>
        </style:tab-stops>
      </style:paragraph-properties>
      <style:text-properties style:font-name="新細明體" fo:font-size="16pt" style:font-size-asian="16pt" style:font-size-complex="16pt"/>
    </style:style>
    <style:style style:name="P2" style:parent-style-name="內文" style:family="paragraph">
      <style:paragraph-properties fo:text-align="center" fo:line-height="0.4027in" fo:margin-left="0.0833in" fo:text-indent="0.3333in">
        <style:tab-stops>
          <style:tab-stop style:type="left" style:position="1.0104in"/>
          <style:tab-stop style:type="center" style:position="3.3076in"/>
        </style:tab-stops>
      </style:paragraph-properties>
      <style:text-properties style:font-name="新細明體" fo:font-size="16pt" style:font-size-asian="16pt" style:font-size-complex="16pt"/>
    </style:style>
    <style:style style:name="P3" style:parent-style-name="內文" style:family="paragraph">
      <style:paragraph-properties fo:text-align="center" fo:line-height="0.2777in" fo:margin-left="0.0833in" fo:text-indent="0.3333in">
        <style:tab-stops>
          <style:tab-stop style:type="left" style:position="1.0104in"/>
          <style:tab-stop style:type="center" style:position="3.3076in"/>
        </style:tab-stops>
      </style:paragraph-properties>
      <style:text-properties style:font-name="新細明體" fo:font-size="16pt" style:font-size-asian="16pt" style:font-size-complex="16pt"/>
    </style:style>
    <style:style style:name="P4" style:parent-style-name="內文" style:family="paragraph">
      <style:paragraph-properties fo:text-align="center" fo:line-height="0.2777in" fo:margin-left="0.0833in" fo:text-indent="0.3333in">
        <style:tab-stops>
          <style:tab-stop style:type="left" style:position="1.0104in"/>
          <style:tab-stop style:type="center" style:position="3.3076in"/>
        </style:tab-stops>
      </style:paragraph-properties>
      <style:text-properties style:font-name="新細明體" fo:font-size="16pt" style:font-size-asian="16pt" style:font-size-complex="16pt"/>
    </style:style>
    <style:style style:name="TableColumn6" style:family="table-column">
      <style:table-column-properties style:column-width="2.5666in"/>
    </style:style>
    <style:style style:name="TableColumn7" style:family="table-column">
      <style:table-column-properties style:column-width="2.7263in"/>
    </style:style>
    <style:style style:name="TableColumn8" style:family="table-column">
      <style:table-column-properties style:column-width="1.2777in"/>
    </style:style>
    <style:style style:name="Table5" style:family="table">
      <style:table-properties style:width="6.5708in" fo:margin-left="0.272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3333in">
        <style:tab-stops>
          <style:tab-stop style:type="left" style:position="1.0937in"/>
          <style:tab-stop style:type="center" style:position="3.3909in"/>
        </style:tab-stops>
      </style:paragraph-properties>
      <style:text-properties style:font-name="新細明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3333in">
        <style:tab-stops>
          <style:tab-stop style:type="left" style:position="1.0937in"/>
          <style:tab-stop style:type="center" style:position="3.3909in"/>
        </style:tab-stops>
      </style:paragraph-properties>
      <style:text-properties style:font-name="新細明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333in">
        <style:tab-stops>
          <style:tab-stop style:type="left" style:position="1.0937in"/>
          <style:tab-stop style:type="center" style:position="3.3909in"/>
        </style:tab-stops>
      </style:paragraph-properties>
      <style:text-properties style:font-name="新細明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25in" fo:margin-bottom="0.25in" fo:line-height="0.3333in">
        <style:tab-stops>
          <style:tab-stop style:type="left" style:position="1.0937in"/>
          <style:tab-stop style:type="center" style:position="3.3909in"/>
        </style:tab-stops>
      </style:paragraph-properties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25in" fo:line-height="0.3333in">
        <style:tab-stops>
          <style:tab-stop style:type="left" style:position="1.0937in"/>
          <style:tab-stop style:type="center" style:position="3.3909in"/>
        </style:tab-stops>
      </style:paragraph-properties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125in" fo:line-height="0.3333in">
        <style:tab-stops>
          <style:tab-stop style:type="left" style:position="1.0937in"/>
          <style:tab-stop style:type="center" style:position="3.3909in"/>
        </style:tab-stops>
      </style:paragraph-properties>
      <style:text-properties style:font-name="新細明體"/>
    </style:style>
  </office:automatic-styles>
  <office:body>
    <office:text text:use-soft-page-breaks="true">
      <text:p text:style-name="P1">國立中正大學歷史學系五年一貫修讀學、碩士學位施行辦法</text:p>
      <text:p text:style-name="P2">第二條修正草案條文對照表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修正條文</text:p>
          </table:table-cell>
          <table:table-cell table:style-name="TableCell12">
            <text:p text:style-name="P13">現行條文</text:p>
          </table:table-cell>
          <table:table-cell table:style-name="TableCell14">
            <text:p text:style-name="P15">說明</text:p>
          </table:table-cell>
        </table:table-row>
        <table:table-row table:style-name="TableRow16">
          <table:table-cell table:style-name="TableCell17">
            <text:p text:style-name="P18"><text:span text:style-name="T19">第二條 凡本系學士班學生修業滿五學期，五學期學業總平均成績在該班前</text:span><text:span text:style-name="T20">百分之三十</text:span><text:span text:style-name="T21">者</text:span><text:span text:style-name="T22">，得於第六學期註冊前，向本系提出申請。申請者需繳交申請書（如附件一），歷年成績單及名次證明、研究計畫及各項有利審查之資料。</text:span></text:p>
          </table:table-cell>
          <table:table-cell table:style-name="TableCell23">
            <text:p text:style-name="P24"><text:span text:style-name="T25">第二條 凡本系學士班學生修業滿五學期，五學期學業總平均成績在該班前</text:span><text:span text:style-name="T26">百分之十且修畢一百學分者</text:span><text:span text:style-name="T27">，得於第六學期註冊前，向本系提出申請。申請者需繳交申請書（如附件一），歷年成績單及名次證明、研究計畫及各項有利審查之資料。</text:span></text:p>
          </table:table-cell>
          <table:table-cell table:style-name="TableCell28">
            <text:p text:style-name="P29">申請條件略作調整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09in" fo:margin-bottom="1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mhl</meta:initial-creator>
    <dc:creator>CindyL</dc:creator>
    <meta:creation-date>2022-07-30T18:03:00Z</meta:creation-date>
    <dc:date>2022-07-30T18:03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